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overdracht afzonderlijke bevoegdheden Stroomopwaarts MVS</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
            <text:span text:style-name="nadrukvet">gelet op: </text:span>
          </text:p>
            <text:list text:style-name="id1-3-2-1-1-4">
              <text:list-item text:style-override="id1-3-2-1-1-4-1">
                <text:number>•</text:number>
                <text:p text:style-name="al">het bepaalde in de afdeling 10.1.1 van de Algemene wet bestuursrecht;</text:p>
              </text:list-item>
              <text:list-item text:style-override="id1-3-2-1-1-4-2">
                <text:number>•</text:number>
                <text:p text:style-name="al">het bepaalde in artikel 4 van de Gemeenschappelijke regeling Stroomopwaarts MVS;</text:p>
              </text:list-item>
            </text:list>
            <text:p text:style-name="al"/>
            <text:p text:style-name="al">
            <text:span text:style-name="nadrukvet">overwegende dat:</text:span>
          </text:p>
            <text:list text:style-name="id1-3-2-1-1-7">
              <text:list-item text:style-override="id1-3-2-1-1-7-1">
                <text:number>•</text:number>
                <text:p text:style-name="al">bij gemeenschappelijke regeling de colleges van Maassluis, Vlaardingen en Schiedam het openbaar lichaam Stroomopwaarts MVS hebben opgericht ter uitvoering van de Participatiewet en aanverwante wet- en regelgeving; </text:p>
              </text:list-item>
              <text:list-item text:style-override="id1-3-2-1-1-7-2">
                <text:number>•</text:number>
                <text:p text:style-name="al">de colleges de in artikel 4 eerste lid van de gemeenschappelijke regeling genoemde bevoegdheden hebben overgedragen aan het dagelijks bestuur;</text:p>
              </text:list-item>
              <text:list-item text:style-override="id1-3-2-1-1-7-3">
                <text:number>•</text:number>
                <text:p text:style-name="al">de colleges daarnaast op grond van artikel 4 tweede lid van de gemeenschappelijke regeling bij afzonderlijk besluit bevoegdheden aan het dagelijks bestuur kunnen overdragen;</text:p>
              </text:list-item>
              <text:list-item text:style-override="id1-3-2-1-1-7-4">
                <text:number>•</text:number>
                <text:p text:style-name="al">de colleges op grond van artikel 4 vijfde lid van de gemeenschappelijke regeling bij afzonderlijk besluit de bevoegdheid kunnen mandateren om beleidsregels vast te stell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Het college machtigt het dagelijks bestuur van Stroomopwaarts MVS om de bevoegdheden uit te voeren op grond van:</text:p>
                <text:list text:style-name="id1-3-2-2-1-2-3">
                  <text:list-item text:style-override="id1-3-2-2-1-2-3-1">
                    <text:number>a.</text:number>
                    <text:p text:style-name="al">de Wet inburgering, en</text:p>
                  </text:list-item>
                  <text:list-item text:style-override="id1-3-2-2-1-2-3-2">
                    <text:number>b.</text:number>
                    <text:p text:style-name="al">de Verordening vrij reizen minima gemeente Schiedam 2015.</text:p>
                  </text:list-item>
                </text:list>
              </text:list-item>
              <text:list-item text:style-override="id1-3-2-2-1-3">
                <text:number> 2. </text:number>
                <text:p text:style-name="al">Het college mandateert het dagelijks bestuur van Stroomopwaarts MVS om beleidsregels in de zin van de Awb vast te stellen met betrekking tot de bij gemeenschappelijke regeling en onderhavig besluit overgedragen bevoegdheden.</text:p>
              </text:list-item>
              <text:list-item text:style-override="id1-3-2-2-1-4">
                <text:number> 3. </text:number>
                <text:p text:style-name="al">Het bepaalde in de Gemeenschappelijke regeling Stroomopwaarts MVS en de Mandaatinstructie Stroomopwaarts MVS is van overeenkomstige toepassing.</text:p>
              </text:list-item>
              <text:list-item text:style-override="id1-3-2-2-1-5">
                <text:number> 4. </text:number>
                <text:p text:style-name="al">Dit besluit treedt in werking op de dag van bekendmaking en werkt terug tot 1 januari 2018.</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door het college van de gemeente Schiedam in zijn vergadering van 6 februari 2018.</text:span>
            <text:span text:style-name="datum"/>
          </text:p>
          </text:section>
          <text:section text:name="ondertekening_id1-3-2-3-2">
            <text:p><text:span text:style-name="functie">de secretaris,</text:span></text:p>
            <text:p><text:span text:style-name="ondertekening_naam">
            <text:span text:style-name="voornaam">  K.D. </text:span>
            <text:span text:style-name="achternaam">Handstede</text:span>
          </text:span></text:p>
            <text:p><text:span text:style-name="functie">de voorzitter,</text:span></text:p>
            <text:p><text:span text:style-name="ondertekening_naam">
            <text:span text:style-name="voornaam">  C.H.J. </text:span>
            <text:span text:style-name="achternaam">Lamers</text:span>
          </text:span></text:p>
          </text:section>
          <text:section text:name="ondertekening_id1-3-2-3-3">
            <text:p><text:span text:style-name="deze">De gemandateerde stemt in met het verleende mandaat,</text:span></text:p>
            <text:p><text:span text:style-name="deze">Het Dagelijks Bestuur van Stroomopwaarts MVS</text:span></text:p>
            <text:p><text:span text:style-name="functie">de secretaris,</text:span></text:p>
            <text:p><text:span text:style-name="ondertekening_naam">
            <text:span text:style-name="voornaam">D. </text:span>
            <text:span text:style-name="achternaam">Curfs</text:span>
          </text:span></text:p>
            <text:p><text:span text:style-name="functie">de voorzitter,</text:span></text:p>
            <text:p><text:span text:style-name="ondertekening_naam">
            <text:span text:style-name="voornaam">C.T. </text:span>
            <text:span text:style-name="achternaam">Oostero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71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1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1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overdracht afzonderlijke bevoegdheden Stroomopwaarts MV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19</meta:user-defined>
    <meta:user-defined meta:name="OVERHEIDop.GmbID/DC.identifier">gmb-2018-35719</meta:user-defined>
    <meta:user-defined meta:name="OVERHEID.TaxonomieBeleidsagenda/OVERHEID.category">Bestuur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