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ozakken Jaarmarkt in Zoel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Cees van Zoelen voor een Kozakken Jaarmarkt aan de Jeudestraat te Zoelen op 24 juni 2018 (03-0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7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ozakken Jaarmarkt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71</meta:user-defined>
    <meta:user-defined meta:name="OVERHEIDop.GmbID/DC.identifier">gmb-2018-357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059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965 436220</meta:user-defined>
    <meta:user-defined meta:name="OVERHEIDop.versieInformatie"/>
  </office:meta>
</office:document-meta>
</file>