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brandveiliggebruik, hoek Gouverneurlaan/Cornelissenmarke(zaaknummer 313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31329-2017</text:p>
            <text:p text:style-name="common-al">Locatie : <text:span text:style-name="nadrukvet">hoe Gouverneurlaan/Cornelissenmarke</text:span> te Zwolle</text:p>
            <text:p text:style-name="common-al">Voor : het brandveilig in gebruik nemen van zorgappartementen bestaande uit de activiteit “het in gebruik nemen of gebruiken van een bouwwerk met het oog op de brandveiligheid”</text:p>
            <text:p text:style-name="common-al">De beschikking is ten opzichte van de ontwerpbeschikking niet gewijzigd.</text:p>
            <text:p text:style-name="common-al">De aanvraag, de beschikking en de bijbehorende stukken liggen met ingang <text:span text:style-name="nadrukvet"><text:span text:style-name="nadrukvet">20 februari tot en met 3 april 2018 </text:span>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0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brandveiliggebruik, hoek Gouverneurlaan/Cornelissenmarke(zaaknummer 3132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08</meta:user-defined>
    <meta:user-defined meta:name="OVERHEIDop.GmbID/DC.identifier">gmb-2018-35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BK</meta:user-defined>
    <meta:user-defined meta:name="OVERHEIDop.woonplaats">Zwolle</meta:user-defined>
    <meta:user-defined meta:name="OVERHEIDop.straatnaam">Gouverneu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6 499533</meta:user-defined>
    <meta:user-defined meta:name="OVERHEIDop.versieInformatie"/>
  </office:meta>
</office:document-meta>
</file>