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irectiestatuut Meerinzicht 2018</text:p>
      <text:section text:name="regeling_id1-3-2" text:style-name="regeling">
        <text:section text:name="aanhef_id1-3-2-1" text:style-name="aanhef">
          <text:section text:name="preambule_id1-3-2-1-1" text:style-name="preambule">
            <text:p text:style-name="al">Het bestuur van de Gemeenschappelijke Regeling Meerinzicht; </text:p>
            <text:p text:style-name="al">gelet op het organisatieplan doorontwikkeling Meerinzicht en de Gemeenschappelijke regeling Meerinzicht (derde wijziging); </text:p>
            <text:p text:style-name="al">overwegende; </text:p>
            <text:p text:style-name="al">dat uit de Gemeenschappelijke regeling Meerinzicht (derde wijziging) volgt dat de rollen, taken, bevoegdheden en verantwoordelijkheden van en de besluitvormingsprocedures binnen de directieraad nader worden uitgewerkt en vastgelegd;</text:p>
            <text:p text:style-name="al">besluit vast te stellen het navolgende Directiestatuut Meerinzich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statuut wordt verstaan onder:</text:p>
            <text:list text:style-name="id1-3-2-2-1-3">
              <text:list-item text:style-override="id1-3-2-2-1-3-1">
                <text:number>a.</text:number>
                <text:p text:style-name="al">regeling: de gemeenschappelijke regeling Meerinzicht (derde wijziging);</text:p>
              </text:list-item>
              <text:list-item text:style-override="id1-3-2-2-1-3-2">
                <text:number>b.</text:number>
                <text:p text:style-name="al">Meerinzicht: de rechtspersoonlijkheid bezittende bedrijfsvoeringsorganisatie , als bedoeld in artikel 2 van de  regeling;</text:p>
              </text:list-item>
              <text:list-item text:style-override="id1-3-2-2-1-3-3">
                <text:number>c.</text:number>
                <text:p text:style-name="al">bestuur: het bestuur als bedoeld in artikel 1 van de regeling; </text:p>
              </text:list-item>
              <text:list-item text:style-override="id1-3-2-2-1-3-4">
                <text:number>d.</text:number>
                <text:p text:style-name="al">voorzitter: de voorzitter als bedoeld in artikel 1 van de regeling;</text:p>
              </text:list-item>
              <text:list-item text:style-override="id1-3-2-2-1-3-5">
                <text:number>e.</text:number>
                <text:p text:style-name="al">ambtelijk secretaris: de voorzitter van de directieraad als bedoeld in artikel 3 van de regeling;</text:p>
              </text:list-item>
              <text:list-item text:style-override="id1-3-2-2-1-3-6">
                <text:number>f.</text:number>
                <text:p text:style-name="al">directieraad: de directieraad als bedoeld in artikel 1 van de regeling, bestaande uit de gemeentesecretarissen van de deelnemende gemeenten; </text:p>
              </text:list-item>
            </text:list>
          </text:section>
          <text:section text:name="artikel_id1-3-2-2-2" text:style-name="artikel">
            <text:p text:style-name="artikel_kop_titel"><text:span text:style-name="artikel_kop_label">Artikel</text:span> <text:span text:style-name="artikel_kop_nr">2</text:span> Rollen directieraad</text:p>
            <text:list text:style-name="id1-3-2-2-2-2">
              <text:list-item text:style-override="id1-3-2-2-2-2">
                <text:number>1.</text:number>
                <text:p text:style-name="al">De leden van de directieraad vormen een collegiaal bestuur en streven in hun besluitvorming te allen tijde naar consensus en unanimiteit. Als niet bij unanimiteit kan worden besloten, besluit de directieraad bij meerderheid van stemmen. </text:p>
              </text:list-item>
              <text:list-item text:style-override="id1-3-2-2-2-3">
                <text:number>2.</text:number>
                <text:p text:style-name="al">De voorzitter van de directieraad wordt door en uit de directieraad aangewezen en is tevens in die periode ambtelijk secretaris van het bestuur. Het voorzitterschap rouleert iedere twee jaar. </text:p>
              </text:list-item>
              <text:list-item text:style-override="id1-3-2-2-2-4">
                <text:number>3.</text:number>
                <text:p text:style-name="al">De voorzitter van de directieraad leidt de vergaderingen van de directieraad. De leden van de directieraad regelen onderling de verdeling van hun werkzaamheden middels een rolverdeling, waaronder in ieder geval de volgende rollen zijn te onderscheiden naast die van voorzitter/ambtelijk secretaris: WOR-bestuurder, eerste aanspreekpunt directeur Domein Sociaal en eerste aanspreekpunt directeur Domein Bedrijfsvoering.  De rollen binnen de directieraad rouleren iedere twee jaar.</text:p>
              </text:list-item>
              <text:list-item text:style-override="id1-3-2-2-2-5">
                <text:number>4.</text:number>
                <text:p text:style-name="al">Over onderwerpen die de individuele portefeuilles (rollen en werkzaamheden) overstijgen wordt alleen besloten door de directieraad. Over onderwerpen die raken aan de inrichting van de organisatie van Meerinzicht wordt niet eerder besloten door de directieraad dan na afstemming met het bestuur.</text:p>
              </text:list-item>
            </text:list>
          </text:section>
          <text:section text:name="artikel_id1-3-2-2-3" text:style-name="artikel">
            <text:p text:style-name="artikel_kop_titel"><text:span text:style-name="artikel_kop_label">Artikel</text:span> <text:span text:style-name="artikel_kop_nr">3</text:span> Taken, bevoegdheden en verantwoordelijkheden directieraad</text:p>
            <text:list text:style-name="id1-3-2-2-3-2">
              <text:list-item text:style-override="id1-3-2-2-3-2">
                <text:number>1.</text:number>
                <text:p text:style-name="al">De ambtelijke aansturing van Meerinzicht berust bij de directieraad.</text:p>
              </text:list-item>
              <text:list-item text:style-override="id1-3-2-2-3-3">
                <text:number>2.</text:number>
                <text:p text:style-name="al">De directieraad draagt zorg voor een efficiënte en effectieve bedrijfsvoering van Meerinzicht.</text:p>
              </text:list-item>
              <text:list-item text:style-override="id1-3-2-2-3-4">
                <text:number>3.</text:number>
                <text:p text:style-name="al">De directieraad heeft onder meer de volgende taken en verantwoordelijkheden:</text:p>
                <text:list text:style-name="id1-3-2-2-3-4-3">
                  <text:list-item text:style-override="id1-3-2-2-3-4-3-1">
                    <text:number>a.</text:number>
                    <text:p text:style-name="al">(de ambtelijke voorbereiding van) de strategische koers en lange termijnvisie van Meerinzicht; </text:p>
                  </text:list-item>
                  <text:list-item text:style-override="id1-3-2-2-3-4-3-2">
                    <text:number>b.</text:number>
                    <text:p text:style-name="al">(de ambtelijke voorbereiding van) het financieel en personeelsbeleid van Meerinzicht; </text:p>
                  </text:list-item>
                  <text:list-item text:style-override="id1-3-2-2-3-4-3-3">
                    <text:number>c.</text:number>
                    <text:p text:style-name="al">de management- en organisatiestructuur van Meerinzicht; </text:p>
                  </text:list-item>
                  <text:list-item text:style-override="id1-3-2-2-3-4-3-4">
                    <text:number>d.</text:number>
                    <text:p text:style-name="al">de voorbereidingen van strategische agendapunten voor het Bestuur; </text:p>
                  </text:list-item>
                  <text:list-item text:style-override="id1-3-2-2-3-4-3-5">
                    <text:number>e.</text:number>
                    <text:p text:style-name="al">de aansturing (hiërarchisch en functioneel) van de domeindirecteuren van Meerinzicht; </text:p>
                  </text:list-item>
                  <text:list-item text:style-override="id1-3-2-2-3-4-3-6">
                    <text:number>f.</text:number>
                    <text:p text:style-name="al">de ambtelijke eindverantwoordelijkheid voor het functioneren van Meerinzicht.</text:p>
                  </text:list-item>
                </text:list>
              </text:list-item>
              <text:list-item text:style-override="id1-3-2-2-3-5">
                <text:number>4.</text:number>
                <text:p text:style-name="al">Bevoegdheden van de directieraad worden geregeld via de mandaat- en budgethoudersregeling. </text:p>
              </text:list-item>
            </text:list>
          </text:section>
          <text:section text:name="artikel_id1-3-2-2-4" text:style-name="artikel">
            <text:p text:style-name="artikel_kop_titel"><text:span text:style-name="artikel_kop_label">Artikel</text:span> <text:span text:style-name="artikel_kop_nr">4</text:span> Besluitvorming en vergadering directieraad</text:p>
            <text:list text:style-name="id1-3-2-2-4-2">
              <text:list-item text:style-override="id1-3-2-2-4-2">
                <text:number>1.</text:number>
                <text:p text:style-name="al">De directieraad vergadert zo vaak als hij zelf wenselijk acht, maar minimaal twaalf keer per jaar. </text:p>
              </text:list-item>
              <text:list-item text:style-override="id1-3-2-2-4-3">
                <text:number>2.</text:number>
                <text:p text:style-name="al">Indien een lid van de directieraad een extra vergadering nodig acht, roept de voorzitter deze bijeen.</text:p>
              </text:list-item>
              <text:list-item text:style-override="id1-3-2-2-4-4">
                <text:number>3.</text:number>
                <text:p text:style-name="al">Voor elke vergadering wordt een agenda met bespreekpunten en de volledige verzameling vergaderstukken beschikbaar gesteld. Dit gebeurt in de regel drie dagen van tevoren.</text:p>
              </text:list-item>
              <text:list-item text:style-override="id1-3-2-2-4-5">
                <text:number>4.</text:number>
                <text:p text:style-name="al">In de vergadering van de directieraad kan slechts worden beraadslaagd of besloten, indien alle (plaats vervangende) leden aanwezig zijn. Ieder lid van de directieraad heeft  één stem.</text:p>
              </text:list-item>
              <text:list-item text:style-override="id1-3-2-2-4-6">
                <text:number>5.</text:number>
                <text:p text:style-name="al">De directieraad streeft in zijn besluitvorming te allen tijde naar consensus en unanimiteit. Als niet bij unanimiteit kan worden besloten, besluit de directieraad bij meerderheid van stemmen. </text:p>
              </text:list-item>
              <text:list-item text:style-override="id1-3-2-2-4-7">
                <text:number>6.</text:number>
                <text:p text:style-name="al">De directieraad draagt zorg voor vastlegging van de genomen besluiten.</text:p>
              </text:list-item>
              <text:list-item text:style-override="id1-3-2-2-4-8">
                <text:number>7.</text:number>
                <text:p text:style-name="al">Besluiten door de directieraad worden ondertekend door de voorzitter van de directieraad.  </text:p>
              </text:list-item>
              <text:list-item text:style-override="id1-3-2-2-4-9">
                <text:number>8.</text:number>
                <text:p text:style-name="al">Op uitnodiging van de directieraad kunnen derden, waaronder de domeindirecteuren Meerinzicht, deelnemen aan de vergadering van de directieraad. Zij hebben geen stemrecht. </text:p>
              </text:list-item>
              <text:list-item text:style-override="id1-3-2-2-4-10">
                <text:number>9.</text:number>
                <text:p text:style-name="al">Minimaal 1x per jaar vindt er een gezamenlijk overleg directieraad (inclusief domeindirecteuren) en bestuur plaats ten aanzien van grootschalige visieonderwerpen. </text:p>
              </text:list-item>
            </text:list>
          </text:section>
          <text:section text:name="artikel_id1-3-2-2-5" text:style-name="artikel">
            <text:p text:style-name="artikel_kop_titel"><text:span text:style-name="artikel_kop_label">Artikel</text:span> <text:span text:style-name="artikel_kop_nr">5</text:span> Informatieplicht</text:p>
            <text:p text:style-name="al">De voorzitter van de directieraad verstrekt aan het bestuur gevraagd en ongevraagd alle informatie die voor een juiste beoordeling van de  door het bestuur uit te voeren en uitgevoerde werkzaamheden nodig is, alsmede alle overige inlichtingen waarom door één of meer bestuursleden wordt verzocht.</text:p>
          </text:section>
          <text:section text:name="artikel_id1-3-2-2-6" text:style-name="artikel">
            <text:p text:style-name="artikel_kop_titel"><text:span text:style-name="artikel_kop_label">Artikel</text:span> <text:span text:style-name="artikel_kop_nr">6</text:span> Vervangingsregeling</text:p>
            <text:p text:style-name="al">Bij ontstentenis of verhindering van een van de leden van de directieraad neemt diens formele plaatsvervanger (loco-secretaris) zijn taken waar.</text:p>
          </text:section>
          <text:section text:name="artikel_id1-3-2-2-7" text:style-name="artikel">
            <text:p text:style-name="artikel_kop_titel"><text:span text:style-name="artikel_kop_label">Artikel</text:span> <text:span text:style-name="artikel_kop_nr">7</text:span> Inwerkingtreding</text:p>
            <text:p text:style-name="al">Het directiestatuut treedt de dag na bekendmaking in werking en werkt terug tot en met 1 januari 2018.</text:p>
          </text:section>
          <text:section text:name="artikel_id1-3-2-2-8" text:style-name="artikel">
            <text:p text:style-name="artikel_kop_titel"><text:span text:style-name="artikel_kop_label">Artikel</text:span> <text:span text:style-name="artikel_kop_nr">8</text:span> Citeerwijze</text:p>
            <text:p text:style-name="al">Dit statuut wordt aangehaald als “Directiestatuut Meerinzicht 2018”.</text:p>
          </text:section>
        </text:section>
        <text:section text:name="regeling-sluiting_id1-3-2-3" text:style-name="regeling-sluiting">
          <text:section text:name="ondertekening_id1-3-2-3-1">
            <text:p><text:span text:style-name="functie">Vastgesteld door het bestuur op 1 februari 2018.</text:span></text:p>
            <text:p><text:span text:style-name="functie">De secretaris,    </text:span></text:p>
            <text:p><text:span text:style-name="functie">R. van Nunspeet. </text:span></text:p>
            <text:p><text:span text:style-name="functie">De voorzitter,</text:span></text:p>
            <text:p><text:span text:style-name="functie">J. de Jo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70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0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0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rectiestatuut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702</meta:user-defined>
    <meta:user-defined meta:name="OVERHEIDop.GmbID/DC.identifier">gmb-2018-35702</meta:user-defined>
    <meta:user-defined meta:name="OVERHEID.TaxonomieBeleidsagenda/OVERHEID.category">Bestuur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versieInformatie"/>
  </office:meta>
</office:document-meta>
</file>