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H, verleende drank- en horecavergunning The Pub '61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70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0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0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2H, verleende drank- en horecavergunning The Pub '61 te Wag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01</meta:user-defined>
    <meta:user-defined meta:name="OVERHEIDop.GmbID/DC.identifier">gmb-2018-357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Z 2b</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4 441847</meta:user-defined>
    <meta:user-defined meta:name="OVERHEIDop.versieInformatie"/>
  </office:meta>
</office:document-meta>
</file>