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plaatsvervangend secretaris commissie van advies voor de bezwaarschriften gemeente Eersel</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Eersel;</text:p>
            <text:p text:style-name="common-al"/>
            <text:p text:style-name="common-al">gelet op het bepaalde in de Algemene wet bestuursrecht en artikel 4 lid 2 van de Verordening behandeling bezwaarschriften gemeente Eersel;  </text:p>
            <text:p text:style-name="common-al">besluiten:</text:p>
            <text:p text:style-name="last-al">mevrouw D. Kuunders als Onderzoeker control aan te wijzen als plaatsvervangend secretaris van de commissie van advies voor de bezwaarschriften gemeente Eersel inzake de behandeling van de bezwaarschriften en te bepalen dat dit besluit vanaf de dag na bekendmaking in werking treedt.</text:p>
            <text:p text:style-name="tekst_bottom"/>
          </text:section>
        </text:section>
        <text:section text:name="zakelijke-mededeling-sluiting_id1-3-2-2" text:style-name="zakelijke-mededeling-sluiting">
          <text:section text:name="gegeven_id1-3-2-2-1" text:style-name="gegeven">
            <text:p text:style-name="dagtekening">
            <text:span text:style-name="plaats">Eersel, </text:span>
            <text:span text:style-name="datum">11 december 2017</text:span>
          </text:p>
          </text:section>
          <text:section text:name="ondertekening_id1-3-2-2-2">
            <text:p><text:span text:style-name="functie">BURGEMEESTER EN WETHOUDERS VAN EERSEL</text:span></text:p>
            <text:p><text:span text:style-name="deze">Namens deze:</text:span></text:p>
            <text:p><text:span text:style-name="ondertekening_naam">
            <text:span text:style-name="voornaam">de heer ing. H.M.L. Offermans                 , secretaris</text:span>
            <text:span text:style-name="achternaam"/>
          </text:span></text:p>
            <text:p><text:span text:style-name="ondertekening_naam">
            <text:span text:style-name="voornaam">    de heer J.A.M. Vos Secretaris                                                        Waarnemend burgemeester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6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plaatsvervangend secretaris commissie van advies voor de bezwaarschriften gemeente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69</meta:user-defined>
    <meta:user-defined meta:name="OVERHEIDop.GmbID/DC.identifier">gmb-2018-3569</meta:user-defined>
    <meta:user-defined meta:name="OVERHEID.TaxonomieBeleidsagenda/OVERHEID.category">Bestuur | Organisatie en beleid</meta:user-defined>
    <meta:user-defined meta:name="OVERHEID.Gemeente/DC.spatial">Eersel</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op.versieInformatie"/>
  </office:meta>
</office:document-meta>
</file>