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gebruiken van een deel van het pand Mr. W.M. Oppedijk van Veenweg 3 te Burgum voor kledingherstel / kledingverhuur /atelier en webshop, Olo nr. 348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 het gebruiken van het pand Mr. W.M. Oppedijk van Veenweg 3 te Burgtum voor kledingherstel / kledingverhuur / atelier en webshop</text:p>
            <text:p text:style-name="common-al">Olo nr. 3481329</text:p>
            <text:p text:style-name="common-al">De aanvraag ligt met ingang van <text:span text:style-name="nadrukvet">22 februari</text:span> 2018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68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8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gebruiken van een deel van het pand Mr. W.M. Oppedijk van Veenweg 3 te Burgum voor kledingherstel / kledingverhuur /atelier en webshop, Olo nr. 3481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88</meta:user-defined>
    <meta:user-defined meta:name="OVERHEIDop.GmbID/DC.identifier">gmb-2018-35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3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50 578240</meta:user-defined>
    <meta:user-defined meta:name="OVERHEIDop.versieInformatie"/>
  </office:meta>
</office:document-meta>
</file>