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15a te Baard, (11023911) realiseren van een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mawei 15a te Baard, (11023911) realiseren van een woon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86</meta:user-defined>
    <meta:user-defined meta:name="OVERHEIDop.GmbID/DC.identifier">gmb-2018-3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XA 15a</meta:user-defined>
    <meta:user-defined meta:name="OVERHEIDop.woonplaats">Baard</meta:user-defined>
    <meta:user-defined meta:name="OVERHEIDop.straatnaam">Deke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400 573501</meta:user-defined>
    <meta:user-defined meta:name="OVERHEIDop.versieInformatie"/>
  </office:meta>
</office:document-meta>
</file>