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oorderend 9 A te Suwâld het plaats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Noorderend 9 A te Suwâld</text:p>
            <text:p text:style-name="common-al">Z-HZ_WABO-2018-0238    Olo: 3455757</text:p>
            <text:p text:style-name="common-al">het plaatsen van een handelsreclame</text:p>
            <text:p text:style-name="common-al">Datum ontvangst: 12 februari 2018</text:p>
            <text:p text:style-name="common-al">Datum besluit: 14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67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7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7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oorderend 9 A te Suwâld het plaatsen van een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671</meta:user-defined>
    <meta:user-defined meta:name="OVERHEIDop.GmbID/DC.identifier">gmb-2018-356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M 9a</meta:user-defined>
    <meta:user-defined meta:name="OVERHEIDop.woonplaats">Suwâld</meta:user-defined>
    <meta:user-defined meta:name="OVERHEIDop.straatnaam">Noorderen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110 578017</meta:user-defined>
    <meta:user-defined meta:name="OVERHEIDop.versieInformatie"/>
  </office:meta>
</office:document-meta>
</file>