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60">
      <text:list-level-style-bullet text:bullet-char="-" text:level="1">
        <style:list-level-properties text:min-label-width="10mm"/>
      </text:list-level-style-bullet>
    </text:list-style>
    <text:list-style style:name="id1-3-2-4-160-1">
      <text:list-level-style-bullet text:bullet-char="-" text:level="1">
        <style:list-level-properties text:min-label-width="10mm"/>
      </text:list-level-style-bullet>
    </text:list-style>
    <text:list-style style:name="id1-3-2-4-160-2">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Waadhoeke houdende regels omtrent vergaderingen en werkzaamheden van de raad Reglement van orde voor vergaderingen en andere werkzaamheden van de raad van Waadhoeke</text:p>
      <text:section text:name="regeling_id1-3-2" text:style-name="regeling">
        <text:section text:name="aanhef_id1-3-2-1" text:style-name="aanhef">
          <text:section text:name="preambule_id1-3-2-1-1" text:style-name="preambule">
            <text:p text:style-name="al">De raad van de gemeente Waadhoeke;</text:p>
            <text:p text:style-name="al">gelet op artikel 16 van de Gemeentewet;</text:p>
            <text:p text:style-name="al">gezien het advies van de fractievoorzitters;</text:p>
            <text:p text:style-name="al">besluit vast te stellen: het Reglement van orde voor vergaderingen en andere werkzaamheden van de raad Waadhoeke</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 <text:span text:style-name="nr"/> </text:p>
              <text:section text:name="artikel_id1-3-2-2-1-2-2" text:style-name="artikel">
                <text:p text:style-name="artikel_kop_titel"><text:span text:style-name="artikel_kop_label">Artikel</text:span> <text:span text:style-name="artikel_kop_nr">1.</text:span> Begripsbepalingen</text:p>
                <text:p text:style-name="al">In dit reglement wordt verstaan onder:</text:p>
                <text:list text:style-name="id1-3-2-2-1-2-2-3">
                  <text:list-item text:style-override="id1-3-2-2-1-2-2-3-1">
                    <text:number>-</text:number>
                    <text:p text:style-name="al">amendement: voorstel van een raadslid tot wijziging van een ontwerpverordening of ontwerpbeslissing;</text:p>
                  </text:list-item>
                  <text:list-item text:style-override="id1-3-2-2-1-2-2-3-2">
                    <text:number>-</text:number>
                    <text:p text:style-name="al">griffier: griffier van de raad of diens plaatsvervanger;</text:p>
                  </text:list-item>
                  <text:list-item text:style-override="id1-3-2-2-1-2-2-3-3">
                    <text:number>-</text:number>
                    <text:p text:style-name="al">initiatiefvoorstel: voorstel van een raadslid voor een verordening of ander voorstel;</text:p>
                  </text:list-item>
                  <text:list-item text:style-override="id1-3-2-2-1-2-2-3-4">
                    <text:number>-</text:number>
                    <text:p text:style-name="al">motie: verklaring waarmee een oordeel, wens of verzoek wordt uitgesproken;</text:p>
                  </text:list-item>
                  <text:list-item text:style-override="id1-3-2-2-1-2-2-3-5">
                    <text:number>-</text:number>
                    <text:p text:style-name="al">subamendement: voorstel van een raadslid tot wijziging van een aanhangig amendement;</text:p>
                  </text:list-item>
                  <text:list-item text:style-override="id1-3-2-2-1-2-2-3-6">
                    <text:number>-</text:number>
                    <text:p text:style-name="al">voorzitter: voorzitter van de raad of diens plaatsvervanger.</text:p>
                  </text:list-item>
                  <text:list-item text:style-override="id1-3-2-2-1-2-2-3-7">
                    <text:number>-</text:number>
                    <text:p text:style-name="al">kernteam: flexibele vorm van een raadscommissie</text:p>
                  </text:list-item>
                </text:list>
              </text:section>
              <text:section text:name="artikel_id1-3-2-2-1-2-3" text:style-name="artikel">
                <text:p text:style-name="artikel_kop_titel"><text:span text:style-name="artikel_kop_label">Artikel</text:span> <text:span text:style-name="artikel_kop_nr">2.</text:span> Het presidium</text:p>
                <text:list text:style-name="id1-3-2-2-1-2-3-2">
                  <text:list-item text:style-override="id1-3-2-2-1-2-3-2">
                    <text:number>1.</text:number>
                    <text:p text:style-name="al">Er is een presidium dat bestaat uit de plaatsvervangend raadsvoorzitter van de raad en twee andere raadsleden.</text:p>
                  </text:list-item>
                  <text:list-item text:style-override="id1-3-2-2-1-2-3-3">
                    <text:number>2.</text:number>
                    <text:p text:style-name="al">De raad wijst voor ieder lid een raadslid aan dat hen bij afwezigheid in het presidium vervangt.</text:p>
                  </text:list-item>
                  <text:list-item text:style-override="id1-3-2-2-1-2-3-4">
                    <text:number>3.</text:number>
                    <text:p text:style-name="al">Het presidium kan anderen uitnodigen deel te nemen aan zijn vergaderingen.</text:p>
                  </text:list-item>
                  <text:list-item text:style-override="id1-3-2-2-1-2-3-5">
                    <text:number>4.</text:number>
                    <text:p text:style-name="al">Het presidium doet aanbevelingen aan de raad inzake de organisatie en het functioneren van de raad en de kernteams.</text:p>
                  </text:list-item>
                  <text:list-item text:style-override="id1-3-2-2-1-2-3-6">
                    <text:number>5.</text:number>
                    <text:p text:style-name="al">Het presidium vervult de rol van agendacommissie met de volgende taken:</text:p>
                    <text:list text:style-name="id1-3-2-2-1-2-3-6-3">
                      <text:list-item text:style-override="id1-3-2-2-1-2-3-6-3-1">
                        <text:number>a)</text:number>
                        <text:p text:style-name="al"> het voorbereiden en vaststellen van voorlopige agenda’s voor raadsvergaderingen en kernteam vergaderingen; </text:p>
                      </text:list-item>
                      <text:list-item text:style-override="id1-3-2-2-1-2-3-6-3-2">
                        <text:number>b)</text:number>
                        <text:p text:style-name="al"> het vaststellen van de vergadercyclus van de raad en van de raadscommissies;</text:p>
                      </text:list-item>
                      <text:list-item text:style-override="id1-3-2-2-1-2-3-6-3-3">
                        <text:number>c)</text:number>
                        <text:p text:style-name="al"> het vaststellen van vergaderingen als bedoeld in artikel 17, tweede lid, van de Gemeentewet.</text:p>
                      </text:list-item>
                    </text:list>
                  </text:list-item>
                  <text:list-item text:style-override="id1-3-2-2-1-2-3-7">
                    <text:number>6.</text:number>
                    <text:p text:style-name="al">Het presidium vervult de rol van de werkgeverscommissie van de griffie.</text:p>
                  </text:list-item>
                  <text:list-item text:style-override="id1-3-2-2-1-2-3-8">
                    <text:number>7.</text:number>
                    <text:p text:style-name="al">De burgemeester en de griffier fungeren als vaste adviseur van het presidium.</text:p>
                  </text:list-item>
                  <text:list-item text:style-override="id1-3-2-2-1-2-3-9">
                    <text:number>8.</text:number>
                    <text:p text:style-name="al">De griffier ondersteunt het presidium als secretaris.</text:p>
                  </text:list-item>
                </text:list>
              </text:section>
              <text:section text:name="artikel_id1-3-2-2-1-2-4" text:style-name="artikel">
                <text:p text:style-name="artikel_kop_titel"><text:span text:style-name="artikel_kop_label">Artikel</text:span> <text:span text:style-name="artikel_kop_nr">3.</text:span> Agendacommissie</text:p>
                <text:p text:style-name="al">De rol van agendacommissie wordt vervuld door het presidium.</text:p>
              </text:section>
              <text:section text:name="artikel_id1-3-2-2-1-2-5" text:style-name="artikel">
                <text:p text:style-name="artikel_kop_titel"><text:span text:style-name="artikel_kop_label">Artikel</text:span> <text:span text:style-name="artikel_kop_nr">4.</text:span> De griffier</text:p>
                <text:list text:style-name="id1-3-2-2-1-2-5-2">
                  <text:list-item text:style-override="id1-3-2-2-1-2-5-2">
                    <text:number>1.</text:number>
                    <text:p text:style-name="al">De griffier is aanwezig in raadsvergaderingen, vergaderingen van het presidium en kernteam vergaderingen.</text:p>
                  </text:list-item>
                  <text:list-item text:style-override="id1-3-2-2-1-2-5-3">
                    <text:number>2.</text:number>
                    <text:p text:style-name="al">Bij verhindering of afwezigheid wordt de griffier vervangen door een door de raad aangewezen plaatsvervanger.</text:p>
                  </text:list-item>
                  <text:list-item text:style-override="id1-3-2-2-1-2-5-4">
                    <text:number>3.</text:number>
                    <text:p text:style-name="al">De griffier kan op uitnodiging van de voorzitter aan beraadslagingen in vergaderingen deelnemen.</text:p>
                  </text:list-item>
                </text:list>
              </text:section>
              <text:section text:name="artikel_id1-3-2-2-1-2-6" text:style-name="artikel">
                <text:p text:style-name="artikel_kop_titel"><text:span text:style-name="artikel_kop_label">Artikel</text:span> <text:span text:style-name="artikel_kop_nr">5.</text:span> Onderzoek geloofsbrieven en beëdiging raadsleden</text:p>
                <text:list text:style-name="id1-3-2-2-1-2-6-2">
                  <text:list-item text:style-override="id1-3-2-2-1-2-6-2">
                    <text:number>1.</text:number>
                    <text:p text:style-name="al">Bij de benoeming van nieuwe raadsleden stelt de raad een commissie in bestaande uit drie raadsleden. </text:p>
                  </text:list-item>
                  <text:list-item text:style-override="id1-3-2-2-1-2-6-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2-6-4">
                    <text:number>3.</text:number>
                    <text:p text:style-name="al">Het onderzoek van het proces-verbaal van het centraal stembureau gebeurt in de laatste raadsvergadering in oude samenstelling na de raadsverkiezingen.</text:p>
                  </text:list-item>
                  <text:list-item text:style-override="id1-3-2-2-1-2-6-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2-6-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2-7" text:style-name="artikel">
                <text:p text:style-name="artikel_kop_titel"><text:span text:style-name="artikel_kop_label">Artikel</text:span> <text:span text:style-name="artikel_kop_nr">6.</text:span> Benoeming wethouders</text:p>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 </text:p>
              </text:section>
              <text:section text:name="artikel_id1-3-2-2-1-2-8" text:style-name="artikel">
                <text:p text:style-name="artikel_kop_titel"><text:span text:style-name="artikel_kop_label">Artikel</text:span> <text:span text:style-name="artikel_kop_nr">7.</text:span> Fracties</text:p>
                <text:list text:style-name="id1-3-2-2-1-2-8-2">
                  <text:list-item text:style-override="id1-3-2-2-1-2-8-2">
                    <text:number>1.</text:number>
                    <text:p text:style-name="al">Raadsleden die door het centraal stembureau op dezelfde kandidatenlijst verkozen zijn verklaard, worden bij de aanvang van de zitting als één fractie beschouwd.</text:p>
                  </text:list-item>
                  <text:list-item text:style-override="id1-3-2-2-1-2-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2-8-4">
                    <text:number>3.</text:number>
                    <text:p text:style-name="al">De namen van de fractievoorzitter en diens plaatsvervanger worden zo spoedig mogelijk doorgegeven aan de voorzitter.</text:p>
                  </text:list-item>
                  <text:list-item text:style-override="id1-3-2-2-1-2-8-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2-8-6">
                    <text:number>5.</text:number>
                    <text:p text:style-name="al">Een nieuwe naam van een fractie voldoet aan de eisen uit artikel G 3 van de Kieswet en wordt gebruikt met ingang van de eerstvolgende raadsvergadering na naamswijziging.</text:p>
                  </text:list-item>
                </text:list>
              </text:section>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voorlopige agenda</text:p>
                <text:list text:style-name="id1-3-2-2-2-2-2-2">
                  <text:list-item text:style-override="id1-3-2-2-2-2-2-2">
                    <text:number>1.</text:number>
                    <text:p text:style-name="al">De voorzitter zendt ten minste zeven dagen voor een raadsvergadering de raadsleden een schriftelijke oproep en de voorlopige agenda met de daarbij behorende stukken, met uitzondering van de in artikel 25, eerste en tweede lid, van de Gemeentewet bedoelde stukken.</text:p>
                  </text:list-item>
                  <text:list-item text:style-override="id1-3-2-2-2-2-2-3">
                    <text:number>2.</text:number>
                    <text:p text:style-name="al">Als een aanvullende agenda als bedoeld in artikel 9, eerste lid, wordt vastgesteld, wordt deze met de daarbij behorende stukken zo spoedig mogelijk, doch uiterlijk 48 uur voor aanvang van de raadsvergadering aan de leden gezonden.</text:p>
                  </text:list-item>
                </text:list>
              </text:section>
              <text:section text:name="artikel_id1-3-2-2-2-2-3" text:style-name="artikel">
                <text:p text:style-name="artikel_kop_titel"><text:span text:style-name="artikel_kop_label">Artikel</text:span> <text:span text:style-name="artikel_kop_nr">9.</text:span> Aanvullende agenda; vaststellen agenda</text:p>
                <text:list text:style-name="id1-3-2-2-2-2-3-2">
                  <text:list-item text:style-override="id1-3-2-2-2-2-3-2">
                    <text:number>1.</text:number>
                    <text:p text:style-name="al">In spoedeisende gevallen kan de voorzitter na het verzenden van een schriftelijke oproep een aanvullende voorlopige agenda opstellen. De daarbij behorende stukken worden openbaar gemaakt.</text:p>
                  </text:list-item>
                  <text:list-item text:style-override="id1-3-2-2-2-2-3-3">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2-2-3-4">
                    <text:number>3.</text:number>
                    <text:p text:style-name="al">De agenda wordt bij aanvang van een raadsvergadering door de raad vastgesteld. </text:p>
                  </text:list-item>
                </text:list>
              </text:section>
              <text:section text:name="artikel_id1-3-2-2-2-2-4" text:style-name="artikel">
                <text:p text:style-name="artikel_kop_titel"><text:span text:style-name="artikel_kop_label">Artikel</text:span> <text:span text:style-name="artikel_kop_nr">10.</text:span> Ter inzage leggen van stukken</text:p>
                <text:list text:style-name="id1-3-2-2-2-2-4-2">
                  <text:list-item text:style-override="id1-3-2-2-2-2-4-2">
                    <text:number>1.</text:number>
                    <text:p text:style-name="al">Stukken die ter toelichting van de onderwerpen of voorstellen op een voorlopige agenda dienen, worden gelijktijdig met het verzenden van de schriftelijke oproep via de gemeentelijke website ter inzage gelegd. Als na het verzenden van de schriftelijke oproep stukken ter inzage worden gelegd, wordt hiervan mededeling gedaan aan de leden van de raad en zo mogelijk door middel van openbare kennisgeving.</text:p>
                  </text:list-item>
                  <text:list-item text:style-override="id1-3-2-2-2-2-4-3">
                    <text:number>2.</text:number>
                    <text:p text:style-name="al">Stukken die digitaal beschikbaar zijn worden op de website van de gemeente geplaatst.</text:p>
                  </text:list-item>
                  <text:list-item text:style-override="id1-3-2-2-2-2-4-4">
                    <text:number>3.</text:number>
                    <text:p text:style-name="al">Als omtrent stukken op grond van artikel 25, eerste of tweede lid, van de Gemeentewet geheimhouding is opgelegd, blijven deze stukken in afwijking van het eerste en tweede lid onder berusting van de griffier en verleent deze de raadsleden op verzoek inzage.</text:p>
                  </text:list-item>
                </text:list>
              </text:section>
              <text:section text:name="artikel_id1-3-2-2-2-2-5" text:style-name="artikel">
                <text:p text:style-name="artikel_kop_titel"><text:span text:style-name="artikel_kop_label">Artikel</text:span> <text:span text:style-name="artikel_kop_nr">11.</text:span> Openbare kennisgeving</text:p>
                <text:p text:style-name="al">Raadsvergaderingen worden ten openbare kennis gebracht door tenminste een aankondiging op de gemeentelijke website.</text:p>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2-3-3" text:style-name="artikel">
                <text:p text:style-name="artikel_kop_titel"><text:span text:style-name="artikel_kop_label">Artikel</text:span> <text:span text:style-name="artikel_kop_nr">13.</text:span> Aantal spreektermijnen</text:p>
                <text:list text:style-name="id1-3-2-2-2-3-3-2">
                  <text:list-item text:style-override="id1-3-2-2-2-3-3-2">
                    <text:number>1.</text:number>
                    <text:p text:style-name="al">Beraadslaging over onderwerpen of voorstellen geschiedt in ten hoogste twee termijnen, tenzij de raad anders beslist.</text:p>
                  </text:list-item>
                  <text:list-item text:style-override="id1-3-2-2-2-3-3-3">
                    <text:number>2.</text:number>
                    <text:p text:style-name="al">Spreektermijnen worden door de voorzitter afgesloten.</text:p>
                  </text:list-item>
                  <text:list-item text:style-override="id1-3-2-2-2-3-3-4">
                    <text:number>3.</text:number>
                    <text:p text:style-name="al">Raadsleden mogen in een termijn niet meer dan éénmaal het woord voeren over hetzelfde onderwerp of voorstel.</text:p>
                  </text:list-item>
                  <text:list-item text:style-override="id1-3-2-2-2-3-3-5">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3-6">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2-3-4" text:style-name="artikel">
                <text:p text:style-name="artikel_kop_titel"><text:span text:style-name="artikel_kop_label">Artikel</text:span> <text:span text:style-name="artikel_kop_nr">14.</text:span> Deelname aan de beraadslaging door anderen en insprekers</text:p>
                <text:list text:style-name="id1-3-2-2-2-3-4-2">
                  <text:list-item text:style-override="id1-3-2-2-2-3-4-2">
                    <text:number>1.</text:number>
                    <text:p text:style-name="al">Onverminderd artikel 21 van de Gemeentewet kan de raad op enig moment besluiten dat anderen mogen deelnemen aan de beraadslaging.</text:p>
                  </text:list-item>
                  <text:list-item text:style-override="id1-3-2-2-2-3-4-3">
                    <text:number>2.</text:number>
                    <text:p text:style-name="al">Insprekers kunnen maximaal vijf minuten het woord vragen over een onderwerp dat al dan niet op de agenda staat.</text:p>
                  </text:list-item>
                  <text:list-item text:style-override="id1-3-2-2-2-3-4-4">
                    <text:number>3.</text:number>
                    <text:p text:style-name="al">Insprekers melden zich voor de vergadering aan bij de griffie.</text:p>
                  </text:list-item>
                  <text:list-item text:style-override="id1-3-2-2-2-3-4-5">
                    <text:number>4.</text:number>
                    <text:p text:style-name="al">Insprekers over een punt dat op de agenda staat krijgen het woord bij aanvang van het betreffende agendapunt. </text:p>
                  </text:list-item>
                  <text:list-item text:style-override="id1-3-2-2-2-3-4-6">
                    <text:number>5.</text:number>
                    <text:p text:style-name="al">De spreektijd van alle insprekers gezamenlijk bedraagt niet meer dan 30 minuten. </text:p>
                  </text:list-item>
                  <text:list-item text:style-override="id1-3-2-2-2-3-4-7">
                    <text:number>6.</text:number>
                    <text:p text:style-name="al">Inspreken kan niet over:</text:p>
                    <text:list text:style-name="id1-3-2-2-2-3-4-7-3">
                      <text:list-item text:style-override="id1-3-2-2-2-3-4-7-3-1">
                        <text:number>a.</text:number>
                        <text:p text:style-name="al">een onderwerp waarover een bezwaar- en beroepsprocedure, juridische- of klachtenprocedure loopt.</text:p>
                      </text:list-item>
                      <text:list-item text:style-override="id1-3-2-2-2-3-4-7-3-2">
                        <text:number>b.</text:number>
                        <text:p text:style-name="al">benoemingen, keuzen, voordrachten of aanbevelingen van personen;</text:p>
                      </text:list-item>
                      <text:list-item text:style-override="id1-3-2-2-2-3-4-7-3-3">
                        <text:number>c.</text:number>
                        <text:p text:style-name="al">onderwerpen waarover de raad een afzonderlijke inspraakprocedure heeft gehouden;</text:p>
                      </text:list-item>
                    </text:list>
                  </text:list-item>
                  <text:list-item text:style-override="id1-3-2-2-2-3-4-8">
                    <text:number>7.</text:number>
                    <text:p text:style-name="al">Er kan in principe in de raad één keer over hetzelfde onderwerp worden ingesproken.</text:p>
                  </text:list-item>
                </text:list>
              </text:section>
              <text:section text:name="artikel_id1-3-2-2-2-3-5" text:style-name="artikel">
                <text:p text:style-name="artikel_kop_titel"><text:span text:style-name="artikel_kop_label">Artikel</text:span> <text:span text:style-name="artikel_kop_nr">15.</text:span> Voorstellen van orde</text:p>
                <text:p text:style-name="al">Raadsleden kunnen tijdens een raadsvergadering mondeling een voorstel van orde betreffende de vergadering doen. De raad beslist hier terstond over.</text:p>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6.</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7.</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8.</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begint bij het daarvoor bij loting aangewezen raadslid. Vervolgens geschiedt de oproeping op alfabetische volgorde.</text:p>
                  </text:list-item>
                  <text:list-item text:style-override="id1-3-2-2-2-4-4-6">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4-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Deze doet daarbij tevens mededeling van het genomen besluit. </text:p>
                  </text:list-item>
                </text:list>
              </text:section>
              <text:section text:name="artikel_id1-3-2-2-2-4-5" text:style-name="artikel">
                <text:p text:style-name="artikel_kop_titel"><text:span text:style-name="artikel_kop_label">Artikel</text:span> <text:span text:style-name="artikel_kop_nr">19.</text:span> Volgorde stemming over amendementen en moties</text:p>
                <text:list text:style-name="id1-3-2-2-2-4-5-2">
                  <text:list-item text:style-override="id1-3-2-2-2-4-5-2">
                    <text:number>1.</text:number>
                    <text:p text:style-name="al">Als een amendement op een aanhangig voorstel is ingediend, wordt eerst over dat amendement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20.</text:span> Stemming over personen</text:p>
                <text:list text:style-name="id1-3-2-2-2-4-6-2">
                  <text:list-item text:style-override="id1-3-2-2-2-4-6-2">
                    <text:number>1.</text:number>
                    <text:p text:style-name="al">Bij stemming over personen voor voordrachten of het opstellen van voordrachten of aanbevelingen, benoemt de voorzitter drie raadsleden tot stembureau.</text:p>
                  </text:list-item>
                  <text:list-item text:style-override="id1-3-2-2-2-4-6-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1.</text:span> Besluitenlijst en audiovisuele opname</text:p>
                <text:list text:style-name="id1-3-2-2-2-5-2-2">
                  <text:list-item text:style-override="id1-3-2-2-2-5-2-2">
                    <text:number>1.</text:number>
                    <text:p text:style-name="al">De griffier draagt zorg voor besluitenlijsten van raadsvergaderingen en integrale audiovisuele opnamen.</text:p>
                  </text:list-item>
                  <text:list-item text:style-override="id1-3-2-2-2-5-2-3">
                    <text:number>2.</text:number>
                    <text:p text:style-name="al">Een besluitenlijst beva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het besluit dat genomen is.</text:p>
                      </text:list-item>
                      <text:list-item text:style-override="id1-3-2-2-2-5-2-3-3-5">
                        <text:number>e.</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2-3-3-6">
                        <text:number>f.</text:number>
                        <text:p text:style-name="al">het dictum van de ter vergadering ingediende initiatiefvoorstellen, voorstellen van orde, moties, amendementen en subamendementen;</text:p>
                      </text:list-item>
                      <text:list-item text:style-override="id1-3-2-2-2-5-2-3-3-7">
                        <text:number>g.</text:number>
                        <text:p text:style-name="al">bij het desbetreffende agendapunt, de naam en de hoedanigheid van die personen aan wie het op grond van het bepaalde in artikel 14 door de raad is toegestaan deel te nemen aan de beraadslagingen.</text:p>
                      </text:list-item>
                    </text:list>
                  </text:list-item>
                  <text:list-item text:style-override="id1-3-2-2-2-5-2-4">
                    <text:number>3.</text:number>
                    <text:p text:style-name="al">Een conceptbesluitenlijst wordt gelijktijdig met de verzending aan de raadsleden verzonden aan de overige personen die het woord hebben gevoerd in de raadsvergadering waarop het betrekking heeft.</text:p>
                  </text:list-item>
                  <text:list-item text:style-override="id1-3-2-2-2-5-2-5">
                    <text:number>4.</text:number>
                    <text:p text:style-name="al">Vastgestelde besluitenlijsten worden ondertekend door de voorzitter en griffier.</text:p>
                  </text:list-item>
                  <text:list-item text:style-override="id1-3-2-2-2-5-2-6">
                    <text:number>5.</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7">
                    <text:number>6.</text:number>
                    <text:p text:style-name="al">De audiovisuele opnamen en besluitenlijsten worden op de website van de gemeente geplaatst.</text:p>
                  </text:list-item>
                </text:list>
              </text:section>
              <text:section text:name="artikel_id1-3-2-2-2-5-3" text:style-name="artikel">
                <text:p text:style-name="artikel_kop_titel"><text:span text:style-name="artikel_kop_label">Artikel</text:span> <text:span text:style-name="artikel_kop_nr">22.</text:span> Ingekomen stukken</text:p>
                <text:p text:style-name="al">1. Bij de raad ingekomen stukken worden op een lijst geplaatst.</text:p>
                <text:p text:style-name="al">2. De raad stelt op voorstel van het presidium de wijze van afdoening van de ingekomen stukken vast.</text:p>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3.</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4.</text:span> Verslag besloten vergadering</text:p>
                <text:list text:style-name="id1-3-2-2-2-6-3-2">
                  <text:list-item text:style-override="id1-3-2-2-2-6-3-2">
                    <text:number>1.</text:number>
                    <text:p text:style-name="al">Conceptverslagen en -besluitenlijsten van besloten raadsvergaderingen worden niet verspreid.</text:p>
                  </text:list-item>
                  <text:list-item text:style-override="id1-3-2-2-2-6-3-3">
                    <text:number>2.</text:number>
                    <text:p text:style-name="al">Deze verslagen en besluitenlijsten worden zo spoedig mogelijk ter vaststelling aangeboden. Tijdens deze vergadering neemt de raad een besluit over het al dan niet openbaar maken van het vastgestelde verslag en de besluitenlijst. 3. 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5.</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6.</text:span> Toehoorders en pers</text:p>
                <text:p text:style-name="al">1. Toehoorders en vertegenwoordigers van de pers wonen openbare raadsvergaderingen uitsluitend bij op de voor hen bestemde plaatsen.</text:p>
                <text:p text:style-name="al">2. Het blijkgeven van tekenen van goed- of afkeuring of het op andere wijze verstoren van de orde is hen verboden.</text:p>
              </text:section>
              <text:section text:name="artikel_id1-3-2-2-2-7-3" text:style-name="artikel">
                <text:p text:style-name="artikel_kop_titel"><text:span text:style-name="artikel_kop_label">Artikel</text:span> <text:span text:style-name="artikel_kop_nr">27.</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paragraaf_id1-3-2-2-3-2" text:style-name="paragraaf">
              <text:p text:style-name="paragraaf_kop"><text:span text:style-name="label"/> <text:span text:style-name="nr"/> </text:p>
              <text:section text:name="artikel_id1-3-2-2-3-2-2" text:style-name="artikel">
                <text:p text:style-name="artikel_kop_titel"><text:span text:style-name="artikel_kop_label">Artikel</text:span> <text:span text:style-name="artikel_kop_nr">28.</text:span> Amendementen en subamendementen</text:p>
                <text:list text:style-name="id1-3-2-2-3-2-2-2">
                  <text:list-item text:style-override="id1-3-2-2-3-2-2-2">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 </text:p>
                  </text:list-item>
                  <text:list-item text:style-override="id1-3-2-2-3-2-2-3">
                    <text:number>2.</text:number>
                    <text:p text:style-name="al">Er wordt alleen beraadslaagd over amendementen en subamendementen die ingediend zijn door raadsleden die de presentielijst getekend hebben. </text:p>
                  </text:list-item>
                  <text:list-item text:style-override="id1-3-2-2-3-2-2-4">
                    <text:number>3.</text:number>
                    <text:p text:style-name="al">Intrekking door de indiener van een amendement of subamendement is mogelijk totdat de besluitvorming daarover door de raad is afgerond.</text:p>
                  </text:list-item>
                </text:list>
              </text:section>
              <text:section text:name="artikel_id1-3-2-2-3-2-3" text:style-name="artikel">
                <text:p text:style-name="artikel_kop_titel"><text:span text:style-name="artikel_kop_label">Artikel</text:span> <text:span text:style-name="artikel_kop_nr">29.</text:span> Moties</text:p>
                <text:list text:style-name="id1-3-2-2-3-2-3-2">
                  <text:list-item text:style-override="id1-3-2-2-3-2-3-2">
                    <text:number>1.</text:number>
                    <text:p text:style-name="al">Raadsleden dienen moties schriftelijk in bij de voorzitter.</text:p>
                  </text:list-item>
                  <text:list-item text:style-override="id1-3-2-2-3-2-3-3">
                    <text:number>2.</text:number>
                    <text:p text:style-name="al">De behandeling van een motie vindt gelijktijdig plaats met de beraadslaging over het onderwerp of voorstel waarop het betrekking heeft.</text:p>
                  </text:list-item>
                  <text:list-item text:style-override="id1-3-2-2-3-2-3-4">
                    <text:number>3.</text:number>
                    <text:p text:style-name="al">De behandeling van een motie over een niet op de agenda opgenomen onderwerp vindt plaats nadat alle op de agenda opgenomen onderwerpen zijn behandeld.</text:p>
                  </text:list-item>
                  <text:list-item text:style-override="id1-3-2-2-3-2-3-5">
                    <text:number>4.</text:number>
                    <text:p text:style-name="al">Intrekking door de indiener van een motie is mogelijk totdat de besluitvorming daarover door de raad is afgerond.</text:p>
                  </text:list-item>
                  <text:list-item text:style-override="id1-3-2-2-3-2-3-6">
                    <text:number>5.</text:number>
                    <text:p text:style-name="al">Een motie die wordt overgenomen door het college wordt wel in stemming gebracht. </text:p>
                  </text:list-item>
                </text:list>
              </text:section>
              <text:section text:name="artikel_id1-3-2-2-3-2-4" text:style-name="artikel">
                <text:p text:style-name="artikel_kop_titel"><text:span text:style-name="artikel_kop_label">Artikel</text:span> <text:span text:style-name="artikel_kop_nr">30.</text:span> Initiatiefvoorstel</text:p>
                <text:list text:style-name="id1-3-2-2-3-2-4-2">
                  <text:list-item text:style-override="id1-3-2-2-3-2-4-2">
                    <text:number>1.</text:number>
                    <text:p text:style-name="al">Raadsleden dienen initiatiefvoorstellen schriftelijk in bij de voorzitter. Deze brengt een ingediend voorstel zo spoedig mogelijk ter kennis van het college.</text:p>
                  </text:list-item>
                  <text:list-item text:style-override="id1-3-2-2-3-2-4-3">
                    <text:number>2.</text:number>
                    <text:p text:style-name="al">Het college kan binnen zes weken nadat het in kennis is gesteld van een voorstel schriftelijk wensen en bedenkingen met betrekking tot het voorstel ter kennis van de raad brengen.</text:p>
                  </text:list-item>
                  <text:list-item text:style-override="id1-3-2-2-3-2-4-4">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text:p>
                  </text:list-item>
                </text:list>
              </text:section>
              <text:section text:name="artikel_id1-3-2-2-3-2-5" text:style-name="artikel">
                <text:p text:style-name="artikel_kop_titel"><text:span text:style-name="artikel_kop_label">Artikel</text:span> <text:span text:style-name="artikel_kop_nr">31.</text:span> Collegevoorstel</text:p>
                <text:list text:style-name="id1-3-2-2-3-2-5-2">
                  <text:list-item text:style-override="id1-3-2-2-3-2-5-2">
                    <text:number>1.</text:number>
                    <text:p text:style-name="al">Een voorstel van het college aan de raad dat vermeld staat op de voorlopige agenda van de raadsvergadering, kan niet worden ingetrokken zonder toestemming van de raad.</text:p>
                  </text:list-item>
                  <text:list-item text:style-override="id1-3-2-2-3-2-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2-6" text:style-name="artikel">
                <text:p text:style-name="artikel_kop_titel"><text:span text:style-name="artikel_kop_label">Artikel</text:span> <text:span text:style-name="artikel_kop_nr">32.</text:span> Interpellatie</text:p>
                <text:list text:style-name="id1-3-2-2-3-2-6-2">
                  <text:list-item text:style-override="id1-3-2-2-3-2-6-2">
                    <text:number>1.</text:number>
                    <text:p text:style-name="al">Raadsleden dienen verzoeken tot het houden van een interpellatie schriftelijk in bij de voorzitter. Het verzoek bevat in ieder geval de te stellen vragen.</text:p>
                  </text:list-item>
                  <text:list-item text:style-override="id1-3-2-2-3-2-6-3">
                    <text:number>2.</text:number>
                    <text:p text:style-name="al">De voorzitter brengt de inhoud van het verzoek zo spoedig mogelijk ter kennis van de overige raadsleden en de wethouders. </text:p>
                  </text:list-item>
                  <text:list-item text:style-override="id1-3-2-2-3-2-6-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3-2-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2-7" text:style-name="artikel">
                <text:p text:style-name="artikel_kop_titel"><text:span text:style-name="artikel_kop_label">Artikel</text:span> <text:span text:style-name="artikel_kop_nr">33.</text:span> Schriftelijke vragen</text:p>
                <text:list text:style-name="id1-3-2-2-3-2-7-2">
                  <text:list-item text:style-override="id1-3-2-2-3-2-7-2">
                    <text:number>1.</text:number>
                    <text:p text:style-name="al">Raadsleden dienen schriftelijke vragen aan het college of de burgemeester in bij de griffier. Daarbij wordt aangegeven of er een voorkeur voor schriftelijke of mondelinge beantwoording bestaat.</text:p>
                  </text:list-item>
                  <text:list-item text:style-override="id1-3-2-2-3-2-7-3">
                    <text:number>2.</text:number>
                    <text:p text:style-name="al">De griffier brengt de vragen zo spoedig mogelijk ter kennis van de overige raadsleden en het college of de burgemeester.</text:p>
                  </text:list-item>
                  <text:list-item text:style-override="id1-3-2-2-3-2-7-4">
                    <text:number>3.</text:number>
                    <text:p text:style-name="al">Schriftelijke beantwoording vindt zo spoedig mogelijk plaats, in ieder geval binnen tien dagen nadat de vragen zijn ingediend. </text:p>
                  </text:list-item>
                  <text:list-item text:style-override="id1-3-2-2-3-2-7-5">
                    <text:number>4.</text:number>
                    <text:p text:style-name="al">Als de vragen ten minste 48 voor aanvang van een raadsvergadering zijn ingediend, vindt mondelinge beantwoording plaats in de eerstvolgende raadsvergadering, tenzij het college of de burgemeester de griffier gemotiveerd in kennis stelt dat dit onmogelijk is, waarbij tevens aangegeven wordt binnen welke termijn beantwoording zal plaatsvinden.</text:p>
                  </text:list-item>
                  <text:list-item text:style-override="id1-3-2-2-3-2-7-6">
                    <text:number>5.</text:number>
                    <text:p text:style-name="al">Schriftelijke antwoorden van het college of de burgemeester worden door tussenkomst van de griffier aan de raadsleden toegezonden.</text:p>
                  </text:list-item>
                  <text:list-item text:style-override="id1-3-2-2-3-2-7-7">
                    <text:number>6.</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
              </text:section>
              <text:section text:name="artikel_id1-3-2-2-3-2-8" text:style-name="artikel">
                <text:p text:style-name="artikel_kop_titel"><text:span text:style-name="artikel_kop_label">Artikel</text:span> <text:span text:style-name="artikel_kop_nr">34.</text:span> Inlichtingen</text:p>
                <text:list text:style-name="id1-3-2-2-3-2-8-2">
                  <text:list-item text:style-override="id1-3-2-2-3-2-8-2">
                    <text:number>1.</text:number>
                    <text:p text:style-name="al">Raadsleden dienen verzoeken tot inlichtingen als bedoeld in de artikelen 169, derde lid, en 180, derde lid, van de Gemeentewet schriftelijk in bij de griffier .</text:p>
                  </text:list-item>
                  <text:list-item text:style-override="id1-3-2-2-3-2-8-3">
                    <text:number>2.</text:number>
                    <text:p text:style-name="al">De griffier brengt de inhoud van het verzoek zo spoedig mogelijk ter kennis van de overige raadsleden en het college of de burgemeester.</text:p>
                  </text:list-item>
                  <text:list-item text:style-override="id1-3-2-2-3-2-8-4">
                    <text:number>3.</text:number>
                    <text:p text:style-name="al">De verlangde inlichtingen worden zo spoedig mogelijk aan de raad verschaft, in ieder geval binnen tien dagen nadat het verzoek is ingediend.</text:p>
                  </text:list-item>
                </text:list>
              </text:section>
              <text:section text:name="artikel_id1-3-2-2-3-2-9" text:style-name="artikel">
                <text:p text:style-name="artikel_kop_titel"><text:span text:style-name="artikel_kop_label">Artikel</text:span> <text:span text:style-name="artikel_kop_nr">35.</text:span> Vragenuur</text:p>
                <text:list text:style-name="id1-3-2-2-3-2-9-2">
                  <text:list-item text:style-override="id1-3-2-2-3-2-9-2">
                    <text:number>1.</text:number>
                    <text:p text:style-name="al">Vast op de reguliere raadsagenda staat het vragenuur. In bijzondere gevallen kan het presidium bepalen dat het vragenuur op een ander tijdstip wordt gehouden. De voorzitter bepaalt op welk tijdstip het vragenuur eindigt.</text:p>
                  </text:list-item>
                  <text:list-item text:style-override="id1-3-2-2-3-2-9-3">
                    <text:number>2.</text:number>
                    <text:p text:style-name="al">Raadsleden die tijdens het vragenuur vragen wil stellen, melden dit onder aanduiding van het onderwerp en ten minste 24 uur voor aanvang van het vragenuur bij de voorzitter. </text:p>
                  </text:list-item>
                  <text:list-item text:style-override="id1-3-2-2-3-2-9-4">
                    <text:number>3.</text:number>
                    <text:p text:style-name="al">De voorzitter bepaalt de volgorde waarin aangemelde onderwerpen tijdens het vragenuur aan de orde worden gesteld.</text:p>
                  </text:list-item>
                  <text:list-item text:style-override="id1-3-2-2-3-2-9-5">
                    <text:number>4.</text:number>
                    <text:p text:style-name="al">Per onderwerp wordt aan de vragensteller het woord verleend om één of meer vragen aan het college of de burgemeester te stellen en een toelichting daarop te geven.</text:p>
                  </text:list-item>
                  <text:list-item text:style-override="id1-3-2-2-3-2-9-6">
                    <text:number>5.</text:number>
                    <text:p text:style-name="al">Na de beantwoording door het college of de burgemeester krijgt de vragensteller desgewenst het woord om aanvullende vragen te stellen.</text:p>
                  </text:list-item>
                  <text:list-item text:style-override="id1-3-2-2-3-2-9-7">
                    <text:number>6.</text:number>
                    <text:p text:style-name="al">Vervolgens kan de voorzitter aan andere raadsleden het woord verlenen om hetzij aan de vragensteller, hetzij aan het college of de burgemeester vragen te stellen over hetzelfde onderwerp.</text:p>
                  </text:list-item>
                  <text:list-item text:style-override="id1-3-2-2-3-2-9-8">
                    <text:number>7.</text:number>
                    <text:p text:style-name="al">Tijdens het vragenuur kunnen geen moties worden ingediend en worden geen interrupties toegelaten.</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paragraaf_id1-3-2-2-4-2" text:style-name="paragraaf">
              <text:p text:style-name="paragraaf_kop"><text:span text:style-name="label"/> <text:span text:style-name="nr"/> </text:p>
              <text:section text:name="artikel_id1-3-2-2-4-2-2" text:style-name="artikel">
                <text:p text:style-name="artikel_kop_titel"><text:span text:style-name="artikel_kop_label">Artikel</text:span> <text:span text:style-name="artikel_kop_nr">36.</text:span> Uitleg reglement</text:p>
                <text:p text:style-name="al">In gevallen waarin dit reglement niet voorziet of bij twijfel omtrent de toepassing van het reglement, beslist de raad op voorstel van de voorzitter.</text:p>
              </text:section>
              <text:section text:name="artikel_id1-3-2-2-4-2-3" text:style-name="artikel">
                <text:p text:style-name="artikel_kop_titel"><text:span text:style-name="artikel_kop_label">Artikel</text:span> <text:span text:style-name="artikel_kop_nr">37.</text:span> Intrekken oude reglement </text:p>
                <text:p text:style-name="al">NIET VAN TOEPASSING</text:p>
              </text:section>
              <text:section text:name="artikel_id1-3-2-2-4-2-4" text:style-name="artikel">
                <text:p text:style-name="artikel_kop_titel"><text:span text:style-name="artikel_kop_label">Artikel</text:span> <text:span text:style-name="artikel_kop_nr">38.</text:span> Inwerkingtreding en citeertitel</text:p>
                <text:list text:style-name="id1-3-2-2-4-2-4-2">
                  <text:list-item text:style-override="id1-3-2-2-4-2-4-2">
                    <text:number>1.</text:number>
                    <text:p text:style-name="al">Dit reglement treedt in werking op 2 januari 2018.</text:p>
                  </text:list-item>
                  <text:list-item text:style-override="id1-3-2-2-4-2-4-3">
                    <text:number>2.</text:number>
                    <text:p text:style-name="al">Dit reglement wordt aangehaald als: Reglement van orde voor vergaderingen en andere werkzaamheden van de raad van Waadhoeke.</text:p>
                  </text:list-item>
                </text:list>
              </text:section>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Toelichting </text:span> <text:span text:style-name="nr"/> </text:p>
          <text:p text:style-name="al">
          <text:span text:style-name="nadrukvet">Hoofdstuk 1. Algemene bepalingen</text:span>
        </text:p>
          <text:p text:style-name="al">
          <text:span text:style-name="nadrukvet">Artikel 1. Begripsbepalingen</text:span>
        </text:p>
          <text:p text:style-name="al">De burgemeester is voorzitter van de raad. Artikel 125, derde lid, van de Grondwet en artikel 9 van de Gemeentewet schrijven dit dwingend voor. In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Gemeentewet in de vergadering aan de beraadslaging deel te nemen. Als voorzitter zorgt hij onder andere voor de handhaving van de orde in de vergadering.</text:p>
          <text:p text:style-name="al"/>
          <text:p text:style-name="al">
          <text:span text:style-name="nadrukvet">Artikel 2. Het presidium</text:span>
        </text:p>
          <text:p text:style-name="al">Het presidium heeft voornamelijk een algemeen adviserende rol (aanbevelingen aan de raad inzake de organisatie en het functioneren van de raad). </text:p>
          <text:p text:style-name="al"> </text:p>
          <text:p text:style-name="al">In artikel 2 is als aanvullende taak opgenomen dat het presidium aanbevelingen doet aan de raad inzake de organisatie van de werkzaamheden van de raad, de kernteams en andere commissies. Hieronder vallen taken als: het initiëren van een aanpassing van het reglement van orde, het instrueren van de griffier en het bespreken van agenda-technische zaken.</text:p>
          <text:p text:style-name="al"> </text:p>
          <text:p text:style-name="al">De griffier is bij elke vergadering van het presidium aanwezig (artikel 4, eerste lid), omdat de griffier voor de ondersteuning van de raad zorgt. Hij moet weten hoe de agenda eruit komt te zien en welke punten besproken gaan worden. De aanwezigheid van de secretaris kan ook gewenst zijn, omdat de secretaris aandacht moet kunnen vragen voor of een toelichting kan geven op onderwerpen die worden voorbereid door de ambtelijke organisatie. Overeenkomstig het derde lid kan de secretaris worden uitgenodigd. </text:p>
          <text:p text:style-name="al"/>
          <text:p text:style-name="al">
          <text:span text:style-name="nadrukvet">Artikel 3. De agendacommissie en het vaststellen van de vergaderingen</text:span>
        </text:p>
          <text:p text:style-name="al">De agendacommissie (lees het presidium in deze verdere toelichting) vervult een belangrijke (coördinerende) rol bij de agendering van zaken de kernteams in de raad. De agendacommissie heeft het overzicht van alle onderwerpen waar de raad zich mee bezig houdt en zorgt voor de planning. In veel gemeenten wordt gewerkt met jaaroverzichten waarbij specifieke vergadering lang van te voren bekend zijn. Denk hierbij aan de begroting en jaarrekening. In het geval een gemeente deelneemt in een gemeenschappelijke regeling zal in deze regeling zijn opgenomen hoe de raad geïnformeerd wordt door de vertegenwoordiger van de gemeente in de gemeenschappelijke regeling (artikelen 16 en 18 van de Wet gemeenschappelijke regelingen). Van belang is dat de agendacommissie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de agendacommissie zodat de raad tijdig noodzakelijke informatie kan leveren. </text:p>
          <text:p text:style-name="al">        Naast gemeenschappelijke regelingen kan een gemeenten ook vertegenwoordigd zijn in ander organisaties (stichtingen, vennootschappen). Ook deze vergadercycli kunnen voor een agendacommissie aanleiding zijn om deze te agenderen voor een raads- of commissievergadering. Zodat er informatie uitgewisseld kan worden tussen de vertegenwoordiger van de gemeente en de raad.</text:p>
          <text:p text:style-name="al"> </text:p>
          <text:p text:style-name="al">Het is aan de agendacommissie om de planning in te vullen maar ook om deze te bewaken. </text:p>
          <text:p text:style-name="al">De commissie stelt de agenda's van de kernteams en de raad voorlopig vast. De definitieve vaststelling van de agenda van een kernteam en van de raad geschiedt bij de aanvang van de betreffende vergadering.</text:p>
          <text:p text:style-name="al"/>
          <text:p text:style-name="al">
          <text:span text:style-name="nadrukvet">Artikel 4. De griffier</text:span>
        </text:p>
          <text:p text:style-name="al">De raad is verplicht een griffier te benoemen (artikel 100 van de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van de Gemeentewet (verschoningsrecht) is in het derde lid een bepaling opgenomen met betrekking tot het deelnemen van de griffier aan de beraadslaging. </text:p>
          <text:p text:style-name="al"/>
          <text:p text:style-name="al">
          <text:span text:style-name="nadrukvet">Artikel 5. Onderzoek geloofsbrieven en beëdiging raadsleden</text:span>
        </text:p>
          <text:p text:style-name="al">
          <text:span text:style-name="nadrukcur">Vooraf</text:span>
        </text:p>
          <text:p text:style-name="al">Met de geloofsbrief geeft de voorzitter van het centraal stembureau aan de benoemde kennis van zijn benoeming (artikel V 1 van de Kieswet). Voor dit benoemingsbesluit is bij ministeriële regeling een model vastgesteld. De benoemde geeft schriftelijk aan of hij de benoeming aanneemt (artikel V 2 van de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moet in een openbare vergadering gebeuren. Bij het onderzoek zal ook de gedragscode (artikel 15, derde lid, van de Gemeentewet) betrokken worden. In deze code zijn onder meer bepalingen opgenomen over al dan niet toegestane nevenfuncties. De commissie welke de geloofsbrieven onderzoekt brengt verslag uit. Dit kan zowel mondeling als schriftelijk.</text:p>
          <text:p text:style-name="al"> </text:p>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p text:style-name="al">
          <text:span text:style-name="nadrukcur">Derde lid</text:span>
        </text:p>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        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 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 </text:p>
          <text:p text:style-name="al">
          <text:span text:style-name="nadrukcur">Vierde en vijfde lid</text:span>
        </text:p>
          <text:p text:style-name="al">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p>
          <text:p text:style-name="al">
          <text:span text:style-name="nadrukvet">Artikel 6. Benoeming wethouders</text:span>
        </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Het ligt voor de hand om voor het benoemen van wethouders ook een commissie voor het onderzoek naar de geloofsbrieven in te stellen. Dit artikel is ook van toepassing als er geen wethouder van buiten maar uit de raad wordt benoemd, de incomptabiliteiten en nevenfuncties dienen immers opnieuw beoordeeld te worden.</text:p>
          <text:p text:style-name="al">Bij de benoeming van een wethouder zal er een integriteitstoets plaatsvinden. De gedragscode politieke ambtsdragers speelt hierbij een rol. Daarnaast kan een verklaring omtrent het gedrag (VOG) worden gevraagd. De raad kan aangeven dat zij deze procedure wil volgen bij de benoeming van wethouders. De VOG kent een screeningsprofiel voor politieke ambtsdragers. Bij dit profiel staat de integriteit van de aspirant bestuurder centraal. Het is mogelijk om deze VOG via een spoedprocedure uit te laten voeren.</text:p>
          <text:p text:style-name="al"> </text:p>
          <text:p text:style-name="al">Een raadslid dat benoemd wordt tot wethouder mag raadslid blijven totdat de geloofsbrieven van zijn opvolger zijn goedgekeurd (artikel 36b, tweede lid, van de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al"/>
          <text:p text:style-name="al">
          <text:span text:style-name="nadrukvet">Artikel 7. Fracties</text:span>
        </text:p>
          <text:p text:style-name="al">
          <text:span text:style-name="nadrukcur">Eerste en tweede lid</text:span>
        </text:p>
          <text:p text:style-name="al">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 </text:p>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p text:style-name="al">Dit betekent ook dat:</text:p>
          <text:list text:style-name="id1-3-2-4-54">
            <text:list-item text:style-override="id1-3-2-4-54-1">
              <text:number>-</text:number>
              <text:p text:style-name="al">      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4-54-2">
              <text:number>-</text:number>
              <text:p text:style-name="al"> personen die tussentijds van partij veranderen hun raadslidmaatschap niet verliezen;</text:p>
            </text:list-item>
            <text:list-item text:style-override="id1-3-2-4-54-3">
              <text:number>-</text:number>
              <text:p text:style-name="al"> als men uit een partij stapt en als eigen partij verder gaat, de verlatende partij geen middelen heeft om het raadslid uit de raad te weren.</text:p>
            </text:list-item>
          </text:list>
          <text:p text:style-name="al"> </text:p>
          <text:p text:style-name="al">Fractieaf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 </text:p>
          <text:p text:style-name="al">Als moet worden voorzien in de vacature van een raadslid dat zich heeft afgesplitst, wordt teruggegrepen op de lijst waarop betrokkene oorspronkelijk was gekozen (artikel P 19 van de Kieswet).</text:p>
          <text:p text:style-name="al"> </text:p>
          <text:p text:style-name="al">
          <text:span text:style-name="nadrukcur">Vijfde lid</text:span>
        </text:p>
          <text:p text:style-name="al">De naam van de fractie dient getoets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 </text:p>
          <text:p text:style-name="al"> </text:p>
          <text:p text:style-name="al">
          <text:span text:style-name="nadrukvet">Hoofdstuk 2. Raadsvergaderingen</text:span>
        </text:p>
          <text:p text:style-name="al"> </text:p>
          <text:p text:style-name="al">
          <text:span text:style-name="nadrukvet">Paragraaf 1. Voorbereiding</text:span>
        </text:p>
          <text:p text:style-name="al">
          <text:span text:style-name="nadrukvet">Artikel 8. Oproep en voorlopige agenda</text:span>
        </text:p>
          <text:p text:style-name="al">In artikel 19, eerste lid, van de Gemeentewet is bepaald dat de burgemeester de leden van de raad schriftelijk uitnodigt voor de vergadering.</text:p>
          <text:p text:style-name="al"> </text:p>
          <text:p text:style-name="al">Het eerste lid van dit artikel bepaalt dat de voorzitter een vastgesteld aantal dagen vóór een vergadering de leden een schriftelijke oproep stuurt, waarin de vergadering wordt aangekondigd. Uiteraard is het mogelijk, indien de raad dit wenst de stukken en oproep niet per post maar per e-mail te versturen.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 </text:p>
          <text:p text:style-name="al"/>
          <text:p text:style-name="al">
          <text:span text:style-name="nadrukvet">Artikel 9. Aanvullende agenda; vaststellen agenda</text:span>
        </text:p>
          <text:p text:style-name="al">De agendacommissie bepaalt hoe de voorlopige agenda er uit ziet. Het versturen van de agenda en stukken is geregeld in artikel 8. Dit is echter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ext:p>
          <text:p text:style-name="al"> </text:p>
          <text:p text:style-name="al">Het d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p text:style-name="al">Indien er een voorstel wordt gedaan om de agenda aan te passen, bijvoorbeeld het doorschuiven van een agendapunt naar de volgende raadsvergadering, en de stemmen staken, is artikel 32, vierde lid, van de Gemeentewet niet van toepassing. </text:p>
          <text:p text:style-name="al"/>
          <text:p text:style-name="al">
          <text:span text:style-name="nadrukvet">Artikel 10. Ter inzage leggen van stukken</text:span>
        </text:p>
          <text:p text:style-name="al">Geïnteresseerden moeten de mogelijkheid hebben om stukken in te zien. Daarom worden alle stukken gelijktijdig met het verzenden van de schriftelijke oproep ter inzage aangeboden.</text:p>
          <text:p text:style-name="al"> </text:p>
          <text:p text:style-name="al">De stukken worden doorgaans op elektronische wijze worden aangeboden. Dit gaat via een digitaal raadsinformatiesysteem of door plaatsing op de gemeentesite. </text:p>
          <text:p text:style-name="al"> </text:p>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b. </text:p>
          <text:p text:style-name="al"> </text:p>
          <text:p text:style-name="al">Onder de stukken als bedoeld in het derde lid van dit artikel worden verstaan: geheime stukken en de zogenaamde ‘achterliggende’ stukken waarvan in raadsvoorstellen melding wordt gemaakt (ambtelijke adviezen, toelichtende nota’s, etc.). </text:p>
          <text:p text:style-name="al"> </text:p>
          <text:p text:style-name="al">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 </text:p>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p text:style-name="al"/>
          <text:p text:style-name="al">
          <text:span text:style-name="nadrukvet">Artikel 11. Openbare kennisgeving</text:span>
        </text:p>
          <text:p text:style-name="al">Met dit artikel wordt invulling gegeven aan het voorschrift van artikel 19, tweede lid, van de Gemeentewet. Voor wat betreft de wijze van publicatie is aangesloten bij artikel 3:12 van de Algemene wet bestuursrecht (hierna: Awb). Hier kan expliciet vastgelegd worden in welke dag-, nieuws- of huis-aan-huisbladen de aankondiging van de vergadering van de raad wordt geplaatst. Indien de kennisgeving uitsluitend elektronisch plaatsvindt, dan dient er een grondslag te zijn, zie artikel 3:12 juncto 2:14 van de Awb.</text:p>
          <text:p text:style-name="al">  </text:p>
          <text:p text:style-name="al">
          <text:span text:style-name="nadrukvet">Paragraaf 2. Ter vergadering</text:span>
        </text:p>
          <text:p text:style-name="al">
          <text:span text:style-name="nadrukvet">Artikel 12. Presentielijst</text:span>
        </text:p>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text:p>
          <text:p text:style-name="al"> </text:p>
          <text:p text:style-name="al">De griffier geeft de ambtelijke ondersteuning die de raad nodig heeft. Daarom zorgt hij voor het bijhouden van de presentielijst en stelt hij samen met de voorzitter deze vast en ondertekent deze. Deze ondertekening dient te waarborgen dat de lijst volledig is en het quorum aanwezig was. </text:p>
          <text:p text:style-name="al"/>
          <text:p text:style-name="al"> <text:span text:style-name="nadrukvet">Artikel 13. Aantal spreektermijnen</text:span></text:p>
          <text:p text:style-name="al">Indien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 tweede termijn.</text:p>
          <text:p text:style-name="al"> </text:p>
          <text:p text:style-name="al">Het stellen van vragen dient ook als een spreektermijn beschouwd te worden. Een verzoek van een raadslid na afloop van de tweede termijn om nog een korte reactie te geven, dient de voorzitter niet te honoreren.</text:p>
          <text:p text:style-name="al"> </text:p>
          <text:p text:style-name="al">De beraadslaging over een motie vindt niet plaats in afzonderlijke termijnen, maar gelijktijdig met de beraadslaging over het betreffende, aan de orde zijnde onderwerp (artikel 29).</text:p>
          <text:p text:style-name="al"/>
          <text:p text:style-name="al">
          <text:span text:style-name="nadrukvet">Artikel 14. Deelname aan de beraadslaging door anderen en insprekers</text:span>
        </text:p>
          <text:p text:style-name="al">Deze bepaling is noodzakelijk in verband met het in artikel 22 van de Gemeentewet geregelde verschoningsrecht. Het is uiteraard ook mogelijk dat de raad bepaalt dat een bepaalde functionaris in bepaalde gevallen altijd aan de beraadslaging mag deelnemen.</text:p>
          <text:p text:style-name="al"> </text:p>
          <text:p text:style-name="al">De raad kan op grond van artikel 4 bepalen dat de griffier, deelneemt aan de beraadslagingen. De burgemeester en de wethouder(s) hebben het recht (het woord te voeren en) deel te nemen aan de beraadslagingen op grond van artikel 21, eerste en tweede, lid van de Gemeentewet.</text:p>
          <text:p text:style-name="al">De burgers die wensen in te spreken moeten zich binnen een ‘redelijke termijn’ voor de vergadering melden bij de griffie. Procedureel is het handig om als ‘redelijke termijn’ circa 48 uur aan te houden. Door niet uitdrukkelijk een termijn op te nemen, kan hiermee flexibel worden omgegaan en de servicegerichtheid naar de burger worden vergroot.</text:p>
          <text:p text:style-name="al"> </text:p>
          <text:p text:style-name="al">Afhankelijk van de lokale situatie kan als richtlijn 5 minuten spreektijd per inspreker worden aangehouden. Op voorstel van de voorzitter, die in eerste instantie voor een ordentelijk verloop van de vergadering moet zorgen en dus moet kunnen aanvoelen of een verkorting of verlenging van de spreektijd gewenst is, kan van deze richtlijn worden afgeweken.</text:p>
          <text:p text:style-name="al"> </text:p>
          <text:p text:style-name="al">De artikelen 5 lid c en 6 zijn om te voorkomen dat er een herhaling van zetten plaatsvindt. </text:p>
          <text:p text:style-name="al"/>
          <text:p text:style-name="al">
          <text:span text:style-name="nadrukvet">Artikel 15.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artikel 32, vierde lid, van de Gemeentewet is hierop niet van toepassing). Een voorstel van orde betreft bijvoorbeeld het schorsen van de vergadering voor een pauze. Indien het gaat om een niet geagendeerd voorstel, dient de procedure van een initiatiefvoorstel gevolgd te worden (artikel 30). </text:p>
          <text:p text:style-name="al"> </text:p>
          <text:p text:style-name="al">
          <text:span text:style-name="nadrukvet">Paragraaf 3. Stemmingen</text:span>
        </text:p>
          <text:p text:style-name="al"/>
          <text:p text:style-name="al">
          <text:span text:style-name="nadrukvet">Artikel 16.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17. Beslissing</text:span>
        </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al"/>
          <text:p text:style-name="al">
          <text:span text:style-name="nadrukvet">Artikel 18. Stemming; procedure hoofdelijke stemming</text:span>
        </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van de Gemeentewet, welke een hoofdelijke stemming verplicht.</text:p>
          <text:p text:style-name="al"> </text:p>
          <text:p text:style-name="al">De regeling in het eerste deel van het tweede lid kan toepassing krijgen, indien de uitkomst van de stemming tevoren duidelijk is en slechts enkele leden zouden tegenstemmen. Een raadslid kan zich alleen onthouden van stemming op grond van artikel 28 van de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p text:style-name="al">In de Winsumuitspraak (Raad van State, 7 augustus 2002, uitspraak 200200897/1) is het hoger beroep op artikel 28 van de Gemeentewet afgewezen, maar heeft de Afdeling bestuursrechtspraak van de Raad van State (hierna: de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p text:style-name="al">In deze uitspraak geeft de Afdeling het rechtsbeginsel neergelegd in artikel 2:4 van de Awb voorrang boven hetgeen in artikel 28 van de Gemeentewet is bepaald. Over de mogelijke gevolgen van de uitspraak adviseerde de toenmalige minister van Binnenlandse Zaken en Koninkrijkrelaties:</text:p>
          <text:p text:style-name="al"> </text:p>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 opnemen in de gedragscode); uiteraard is de gedragscode in juridische zin niet bindend, dit is tevens niet wenselijk."</text:p>
          <text:p text:style-name="al"> </text:p>
          <text:p text:style-name="al">Er is echter inmiddels vervolgjurisprudentie beschikbaar:</text:p>
          <text:p text:style-name="al"> </text:p>
          <text:list text:style-name="id1-3-2-4-141">
            <text:list-item text:style-override="id1-3-2-4-141-1">
              <text:number>-</text:number>
              <text:p text:style-name="al">In ABRvS 30 juni 2010, <text:span text:style-name="nadrukcur">LJN</text:span> BM9710LJN BM9710, <text:span text:style-name="nadrukcur">AB</text:span> 2010/310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list-item>
            <text:list-item text:style-override="id1-3-2-4-141-2">
              <text:number>-</text:number>
              <text:p text:style-name="al"> In ABRvS 22 juni 2011, <text:span text:style-name="nadrukcur">LJN</text:span> BQ8863LJN BQ8863, <text:span text:style-name="nadrukcur">AB</text:span> 2011/261AB 2011/261 overwoog de Afdeling dat een raadslid dat woonde en werkte op een bedrijventerrein een persoonlijk belang had bij de vaststelling van een bestemmingsplan voor dat bedrijventerrein. De Afdeling oordeelde dat in strijd was gehandeld met art. 2:4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list-item>
            <text:list-item text:style-override="id1-3-2-4-141-3">
              <text:number>-</text:number>
              <text:p text:style-name="al">In ABRvS 6 februari 2013, LJN BZ0796LJN BZ0796 preciseert de ABRvS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 1:2artikel 1:2 van de Awb was, tegen de vaststelling van het plan had gestemd. De ABRvS overwoog dat in aanmerking genomen dat het hier gaat om besluitvorming door de gemeenteraad die een belangenafweging vergt waarbij politieke inzichten een belangrijke rol spelen, ligt het in de rede voor de invulling van het begrip ‘persoonlijk belang’ in art. 2:4 lid 2artikel 2:4, tweede lid, van de Awb aansluiting te zoeken bij art. 28 lid 1artikel 28, eerste lid, onder a, van de Gemeente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 1:2 lid 1artikel 1:2, eerste lid, van de Awb, zich zou moeten onthouden van deelname aan de besluitvorming. Dit zou afbreuk doen aan de taak en de fundamentele rechten van een gekozen volksvertegenwoordiger en daarmee aan het democratisch proces. </text:p>
            </text:list-item>
          </text:list>
          <text:p text:style-name="al"> </text:p>
          <text:p text:style-name="al">De ABRvS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 2:4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 </text:p>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Gemeentewet. </text:p>
          <text:p text:style-name="al"> </text:p>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
          <text:span text:style-name="nadrukvet">Artikel 19. Volgorde stemming over amendementen en moties</text:span>
        </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text:p>
          <text:p text:style-name="al"/>
          <text:p text:style-name="al">
          <text:span text:style-name="nadrukvet">Artikel 20. Stemming over personen</text:span>
        </text:p>
          <text:p text:style-name="al">Artikel 31, eerste lid, van de Gemeentewet geeft aan dat de stemming over personen geheim dient te zijn. 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 </text:p>
          <text:p text:style-name="al">Indien raadsleden genomineerd worden voor de functie van wethouder is 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eerste lid, onder a, en derde lid, van de Gemeentewet). Dat is echter in casu niet aan de orde, omdat er ook op een ander persoon kan worden gestemd. De aard van de stemming is derhalve van belang. </text:p>
          <text:p text:style-name="al">        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        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160">
            <text:list-item text:style-override="id1-3-2-4-160-1">
              <text:number>-</text:number>
              <text:p text:style-name="al"> 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160-2">
              <text:number>-</text:number>
              <text:p text:style-name="al"> een aanbeveling is geen voordracht. Het spraakgebruik heeft het vaak over voordracht, maar een persoon nomineren als wethouder staat niet gelijk aan een voordracht;</text:p>
            </text:list-item>
          </text:list>
          <text:p text:style-name="al"> </text:p>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p text:style-name="al"/>
          <text:p text:style-name="al">
          <text:span text:style-name="nadrukvet">Artikel 21. Verslag en besluitenlijst</text:span>
        </text:p>
          <text:p text:style-name="al">Dit artikel regelt de verslagleggende taak van de griffier en de wijze waarop het verslag wordt vastgesteld. Het maken van een verslag is niet verplicht. In de Gemeentewet wordt alleen gesproken over de verplichting een besluitenlijst openbaar te maken (artikel 23, vijfde lid, van de Gemeentewet). </text:p>
          <text:p text:style-name="al">Het conceptverslag wordt tegelijkertijd met de schriftelijke oproep verstuurd aan de leden en overige personen die het woord gevoerd hebben. </text:p>
          <text:p text:style-name="al"> </text:p>
          <text:p text:style-name="al">De griffier verleent de ambtelijke ondersteuning van de raad. Daarom is de griffier aangewezen om het verslag op te stellen en deze, tezamen met de voorzitter, te ondertekenen. </text:p>
          <text:p text:style-name="al"> </text:p>
          <text:p text:style-name="al">De besluitenlijst dient op zo kort mogelijke termijn te worden gepubliceer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Dit wordt weergeven in het zesde lid.</text:p>
          <text:p text:style-name="al"> </text:p>
          <text:p text:style-name="al">Andere vormen van verslaglegging zijn ook mogelijk. Bijvoorbeeld een geluidsopname van de raadsvergadering op CD, met een overzicht van de sprekers, de onderwerpen -voorzien van tijdscodes- en een besluitenlijst.</text:p>
          <text:p text:style-name="al"> </text:p>
          <text:p text:style-name="al">
          <text:span text:style-name="nadrukvet">Artikel 22. Ingekomen stukken </text:span>
        </text:p>
          <text:p text:style-name="al">Over aan de raad gerichte inkomende stukken worden alleen voorstellen gedaan en besluiten genomen van procedurele aard, bijvoorbeeld ter kennisneming, steunen, afwijzen, in behandeling nemen, doorsturen naar een commissie of een kernteam, doorsturen naar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presidium de wijze van afdoening van de ingekomen stukken vast. </text:p>
          <text:p text:style-name="al"> </text:p>
          <text:p text:style-name="al">
          <text:span text:style-name="nadrukvet">Paragraaf 5. Besloten raadsvergaderingen</text:span>
        </text:p>
          <text:p text:style-name="al"> Artikel 23. Toepassing reglement op besloten vergaderingen </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text:p>
          <text:p text:style-name="al"> </text:p>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text:p>
          <text:p text:style-name="al"> </text:p>
          <text:p text:style-name="al">In artikel 23 van de Gemeentewet zijn procedurevoorschriften opgenomen voor 'het sluiten van de deuren', de wijze waarop een vergadering een besloten vergadering wordt.</text:p>
          <text:p text:style-name="al"> Artikel 24. Verslag besloten vergadering</text:p>
          <text:p text:style-name="al">In dit artikel wordt uitwerking gegeven aan artikel 23, derde lid, van de Gemeentewet. In overeenstemming met de bepaling over het verslag van de raadsvergadering is de griffier ook verantwoordelijk voor het verslag van een besloten vergadering. Dit verslag ligt ter inzage bij de griffier.</text:p>
          <text:p text:style-name="al"> Artikel 25. Opheffing geheimhouding</text:p>
          <text:p text:style-name="al">In de in het artikel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p text:style-name="al">Op grond van artikel 25, derde en vierde lid, van de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 </text:p>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 </text:p>
          <text:p text:style-name="al">
          <text:span text:style-name="nadrukvet">Paragraaf 6. Toehoorders en pers</text:span>
        </text:p>
          <text:p text:style-name="al">
          <text:span text:style-name="nadrukvet">Artikel 26. Toehoorders en pers</text:span>
        </text:p>
          <text:p text:style-name="al">De hier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al"/>
          <text:p text:style-name="al">
          <text:span text:style-name="nadrukvet">Artikel 27. Geluid- en beeldregistraties</text:span>
        </text:p>
          <text:p text:style-name="al">Aangezien de vergaderingen van een de raad in principe openbaar zijn, kunnen radio- en tv-stations geluid- en beeldregistraties maken. Dit is uiteraard niet het geval als het een besloten vergadering betreft. Wel dient rekening gehouden worden met de privacy van insprekers of publiek. Raadsleden daarentegen hebben een publieke functie. Het is mogelijk om een aanwijzing te geven dat publiek slechts van af een bepaalde afstand in beeld mag worden gebracht. Ook kan een aanwijzing zijn dat burgers die inspreken niet gefilmd mogen worden, uiteraard in overleg met de insprekers. Mogelijk hebben zij geen probleem met beeldregistraties.</text:p>
          <text:p text:style-name="al"> </text:p>
          <text:p text:style-name="al">
          <text:span text:style-name="nadrukvet">Hoofdstuk 3. Bevoegdheden, instrumenten raadsleden</text:span>
        </text:p>
          <text:p text:style-name="al">
          <text:span text:style-name="nadrukvet">Artikel 28. Amendementen en subamendementen</text:span>
        </text:p>
          <text:p text:style-name="al">Het recht van amendement is neergelegd in artikel 147b van de Gemeentewet. Dit artikel verplicht de raad nadere regels te stellen. Deze nadere regels staan dit artikel. Op basis van artikel 147b van de Gemeentewet is de raad verplicht een amendement te behandelen.</text:p>
          <text:p text:style-name="al"> </text:p>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 </text:p>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text:p>
          <text:p text:style-name="al"/>
          <text:p text:style-name="al">
          <text:span text:style-name="nadrukvet">Artikel 29. Moties</text:span>
        </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text:p>
          <text:p text:style-name="al">        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ext:p>
          <text:p text:style-name="al">        Een besluit over een motie over een niet op de agenda opgenomen onderwerp vindt aan het einde van de vergadering plaats. Dergelijke moties benaderen de in artikel 30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p text:style-name="al">In de Gemeentewet wordt één specifieke motie uitgewerkt. Dit betreft de motie van wantrouwen waarbij de raad aangeeft het vertrouwen in een wethouder te hebben verloren. Het een wethouder niet toegestaan om na een aangenomen motie van wantrouwen aan te blijven. Indien hij zelf niet opstapt, dient de raad actie te ondernemen.</text:p>
          <text:p text:style-name="al"> </text:p>
          <text:p text:style-name="al">Lid vijf is opgenomen om alle fracties de gelegenheid te geven zich over de motie uit te spreken. </text:p>
          <text:p text:style-name="al"/>
          <text:p text:style-name="al">
          <text:span text:style-name="nadrukvet">Artikel 30. Initiatiefvoorstel</text:span>
        </text:p>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text:p>
          <text:p text:style-name="al">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 </text:p>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 </text:p>
          <text:p text:style-name="al"> </text:p>
          <text:p text:style-name="al">Het tweede lid houdt in dat de voorzitter het initiatiefvoorstel zo spoedig mogelijk op de agenda plaatst, maar de voorzitter plaatst het voorstel echter niet meer op de agenda, nadat de oproep verzonden is. Dit laat de mogelijkheid onverlet voor het individuele raadslid om op grond van artikel 8, derde lid, het initiatiefvoorstel toch aan de agenda toe te voegen.</text:p>
          <text:p text:style-name="al">Het is aan de raad om vervolgens te bepalen hoe het initiatiefvoorstel verder wordt behandeld nu het op de agenda staat. </text:p>
          <text:p text:style-name="al"/>
          <text:p text:style-name="al">
          <text:span text:style-name="nadrukvet">Artikel 31. Collegevoorstel</text:span>
        </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text:p>
          <text:p text:style-name="al"> </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de agendacommissie overlaten.</text:p>
          <text:p text:style-name="al"/>
          <text:p text:style-name="al">
          <text:span text:style-name="nadrukvet">Artikel 32. Interpellatie</text:span>
        </text:p>
          <text:p text:style-name="al">Dit artikel stelt nadere regels bij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 </text:p>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Wel is hier gekozen voor een ondersteuning door de raad bij gewone meerderheid. Toenmalig minister Pechtold heeft in een brief van 16 december 2005 aan de GroenLinks fractie in Schoonhoven aangegeven dat de raad de ruimte heeft eigen beleid te ontwikkelen, waardoor de raad dus de vrijheid heeft om te bepalen dat een raadsmeerderheid nodig is om een interpellatiedebat te houden. Hij was hier echter geen voorstander van. Voor de democratie leek het hem goed om de regels van de Tweede Kamer te volgen. Dit houdt in dat de toestemming ven een betekenende minderheid (ondersteuning door 30 van de 150 leden) volstaat. In een gedualiseerd systeem zijn wethouders geen lid meer van de raad. Toch is het van belang dat zij bij een instrument als de interpellatie ook op de hoogte worden gesteld van de inhoud van het verzoek. Door de toevoeging in het tweede lid wordt hiervoor gezorgd. De toelichting bij het artikel over het initiatiefvoorstel over de stuurgroep Leemhuis en de (verplichte) aanwezigheid van collegeleden is ook op dit artikel van toepassing.</text:p>
          <text:p text:style-name="al"/>
          <text:p text:style-name="al">
          <text:span text:style-name="nadrukvet">Artikel 33. Schriftelijke vragen</text:span>
        </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Om die reden is in het zesde lid ingevoegd dat de raad anders kan beslissen.</text:p>
          <text:p text:style-name="al"> </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Artikel 34. Inlichtingen</text:span>
        </text:p>
          <text:p text:style-name="al">In dit artikel wordt een procedurele uitwerking gegeven van de inlichtingenplicht die het college en de burgemeester hebben ten opzichte van de raad. Naast een ingewikkelde inrichting van de bestuursbevoegdheden bevat de Gemeentewet ook behoorlijk</text:p>
          <text:p text:style-name="al">aangescherpte regels over de inlichtingenplicht van het college ten opzichte van de raad. Deze regels beogen de politieke verantwoordelijkheid van het college te activeren en de eindverantwoordelijkheid van de raad te bevestigen. Daar is in de eerste plaats de passieve inlichtingenplicht als bedoeld in artikel 169, derde lid, van de Gemeentewet. Dat is de klassieke informatieplicht die het college opdraagt de door de raad gevraagde inlichtingen te verstrekken, tenzij het openbare belang zich daartegen verzet. Dit recht om inlichtingen te vragen komt eveneens toe aan individuele raadsleden. Daarmee is een waarborg in het leven geroep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De weigeringsgrond ‘strijd met het openbaar belang’ is wettelijk objectief (‘is’) en algemeen omschreven. De wetgever beoogde daarmee dat een beroep daarop in de praktijk als een hoge uitzondering op de algemene regel zou moeten worden gebruikt. In de praktijk bestaan verschillende wettelijke en politieke figuren om als raad en college met elkaar te communiceren buiten de openbaarheid. De openbaarheid van stukken en vergaderingen bijvoorbeeld kan al dan niet tijdelijk worden opgeheven. Vervolgens kent de gedualiseerde Gemeentewet thans een algemene actieve inlichtingenplicht. Artikel 169, tweede lid, verplicht het college uit eigen beweging de raad alle inlichtingen te verstrekken die de raad nodig heeft voor de uitoefening van zijn taak. Blijkbaar moet het college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en bovendien zijn we dan weer terug in de cultuur van meeregeren uit het monistische tijdperk. Dezelfde risico’s doen zich voor met betrekking tot in een tweede actieve, meer specifieke inlichtingenplicht. Artikel 169, vierde lid, verplicht het college de raad vooraf te informeren over de voorgenomen uitoefening van een gemeentewettelijke bestuursbevoegdheid als bedoeld in artikel 160, eerste lid, onder e, f, g en h, indien de toepassing daarvan ingrijpende gevolgen kan hebben voor de gemeente of indien raad daarom verzoekt. Het college mag dan niet eerder een besluit nemen dan nadat de raad in de gelegenheid is gesteld zijn wensen en bedenkingen naar voren te brengen. Overigens kent ook deze actieve informatieplicht de nodige vaagheid. Wat is ingrijpend? Het antwoord op deze vraag moet volgens de wetgever worden gevonden in de plaatselijke omstandigheden. Waarschijnlijk heeft de wetgever het oog gehad op substantiële financiële gevolgen van privaatrechtelijke overeenkomsten. Blijkbaar moeten raad en college hier zelf een modus voor vinden. Een andere vraag is nog of ook deze inlichtingenplicht wordt beperkt door de weigeringsgrond van het openbaar belang als bedoeld in het derde lid van de artikelen 169 en 180 van de Gemeentewet. Deze vraag kan bevestigend worden beantwoord op basis van ongeschreven gemeenterecht. Het verstrekken van inlichtingen kan overigens niet via de rechter worden afgedwongen.</text:p>
          <text:p text:style-name="al"/>
          <text:p text:style-name="al">
          <text:span text:style-name="nadrukvet">Artikel 35. Vragenuur</text:span>
        </text:p>
          <text:p text:style-name="al">Deze bepaling vormt een invulling van artikel 155, eerste lid, van de Gemeentewet met betrekking tot het vragenrecht</text:p>
          <text:p text:style-name="al"> </text:p>
          <text:p text:style-name="al">Bewust is er gekozen voor een algemene regeling van het vragenuu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uur krijgt de raad de mogelijkheid over vooraf ingebrachte onderwerpen (leden van) het college aan de tand te voelen.</text:p>
          <text:p text:style-name="al"> </text:p>
          <text:p text:style-name="al">Het karakter van het vragen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 </text:p>
          <text:p text:style-name="al">Raadsleden vragen daarmee leden van het college zich te verantwoorden voor het door hen gevoerde bestuur. Het vragenuur kan bijvoorbeeld voorafgaand aan de raadsvergadering worden gehouden. Wel is het voor de herkenbaarheid voor de burgers raadzaam om het vragenuur op een vast tijdstip te houden.</text:p>
          <text:p text:style-name="al"> </text:p>
          <text:p text:style-name="al">In het tweede lid is een aanmeldingstermijn voor vragen opgenomen vanwege het feit dat wethouders moeten worden uitgenodigd om antwoord te kunnen geven op de vragen van raadsleden.</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67</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67</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67</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Waadhoeke houdende regels omtrent vergaderingen en werkzaamheden van de raad Reglement van orde voor vergaderingen en andere werkzaamheden van de raad van Waadhoek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567</meta:user-defined>
    <meta:user-defined meta:name="OVERHEIDop.GmbID/DC.identifier">gmb-2018-3567</meta:user-defined>
    <meta:user-defined meta:name="OVERHEID.TaxonomieBeleidsagenda/OVERHEID.category">Bestuur | Organisatie en beleid</meta:user-defined>
    <meta:user-defined meta:name="OVERHEID.Gemeente/DC.spatial">Waadhoeke</meta:user-defined>
    <meta:user-defined meta:name="DC.source">artikel 16 van de Gemeentewet;1.0:c:BWBR0005416&amp;artikel=16&amp;g=2018-01-01</meta:user-defined>
    <meta:user-defined meta:name="DCTERMS.alternative">Reglement van orde voor vergaderingen en andere werkzaamheden van de raad van Waadhoeke</meta:user-defined>
    <meta:user-defined meta:name="OVERHEID.Organisatietype/OVERHEID.organisationType">gemeente</meta:user-defined>
    <meta:user-defined meta:name="OVERHEID.Informatietype/DC.type">officiële publicatie</meta:user-defined>
    <meta:user-defined meta:name="OVERHEID.Gemeente/DC.creator">Waadhoeke</meta:user-defined>
    <dc:language>nl</dc:language>
    <meta:user-defined meta:name="xs:date/OVERHEIDop.startdatum">2018-01-06</meta:user-defined>
    <meta:user-defined meta:name="OVERHEIDgvop.Informatietype/DC.type">Overige besluiten van algemene strekking</meta:user-defined>
    <meta:user-defined meta:name="OVERHEID.Gemeente/DCTERMS.publisher">Waadhoeke</meta:user-defined>
    <meta:user-defined meta:name="OVERHEID.Gemeente/OVERHEID.authority">Waadhoeke</meta:user-defined>
    <meta:user-defined meta:name="OVERHEIDop.betreftRegeling">CVDR607101_1</meta:user-defined>
    <meta:user-defined meta:name="OVERHEIDop.versieInformatie"/>
  </office:meta>
</office:document-meta>
</file>