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het aanleggen van een in- en uitrit, Zanderijhof 24 in Hillegom, Kenmerk Z-18-036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t aanleggen van een in- en uitrit</text:p>
            <text:p text:style-name="common-al">
            <text:span text:style-name="nadrukcur">Datum ontvangst 15 febr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66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6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6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het aanleggen van een in- en uitrit, Zanderijhof 24 in Hillegom, Kenmerk Z-18-036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5669</meta:user-defined>
    <meta:user-defined meta:name="OVERHEIDop.GmbID/DC.identifier">gmb-2018-3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M 24</meta:user-defined>
    <meta:user-defined meta:name="OVERHEIDop.woonplaats">Hillegom</meta:user-defined>
    <meta:user-defined meta:name="OVERHEIDop.straatnaam">Zanderijhof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87 479481</meta:user-defined>
    <meta:user-defined meta:name="OVERHEIDop.versieInformatie"/>
  </office:meta>
</office:document-meta>
</file>