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Zevenhuisterweg 74 A te Noardburgum het verbouwen van winkel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74 A te Noardburgum</text:p>
            <text:p text:style-name="common-al">Z-HZ_WABO-2018-0261    Olo: 3485115</text:p>
            <text:p text:style-name="common-al">het verbouwen van winkel tot woning</text:p>
            <text:p text:style-name="last-al">Datum ontvangst: 16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66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6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6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Zevenhuisterweg 74 A te Noardburgum het verbouwen van winkel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668</meta:user-defined>
    <meta:user-defined meta:name="OVERHEIDop.GmbID/DC.identifier">gmb-2018-35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M 74a</meta:user-defined>
    <meta:user-defined meta:name="OVERHEIDop.woonplaats">Noardburgum</meta:user-defined>
    <meta:user-defined meta:name="OVERHEIDop.straatnaam">Zevenhuist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255 582400</meta:user-defined>
    <meta:user-defined meta:name="OVERHEIDop.versieInformatie"/>
  </office:meta>
</office:document-meta>
</file>