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255 te Earnewâld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55 te Earnewâld</text:p>
            <text:p text:style-name="common-al">Z-HZ_WABO-2018-0260    Olo: 3485599</text:p>
            <text:p text:style-name="common-al">het plaatsen van een tuinhuisje</text:p>
            <text:p text:style-name="common-al">Datum ontvangst: 1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255 te Earnewâld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67</meta:user-defined>
    <meta:user-defined meta:name="OVERHEIDop.GmbID/DC.identifier">gmb-2018-3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255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43 571893</meta:user-defined>
    <meta:user-defined meta:name="OVERHEIDop.versieInformatie"/>
  </office:meta>
</office:document-meta>
</file>