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17.015, rondom overweg Biesenweg te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uitvoeren van werkzaamheden rondom de overweg Biesenweg te Geleen, te weten het vernieuwen van het spoor en het vernieuwen van de overweg. Van de ontheffing mag gebruik worden gemaakt in de periode van 9 maart 2018 (22.00 uur) tot en met 12 maart 2018 (07.00 uur). </text:p>
            <text:p text:style-name="common-al"/>
            <text:p text:style-name="common-al">Voor: uitvoeren van werkzaamheden, te weten het vernieuwen van het spoor en het vernieuwen van de overweg. Van de ontheffing mag gebruik worden gemaakt in de periode van 9 maart 2018 (22.00 uur) tot en met 12 maart 2018 (07.00 uur) </text:p>
            <text:p text:style-name="common-al">Naam inrichting: BAM Infra Rail BV</text:p>
            <text:p text:style-name="common-al">Locatie: rondom de overweg Biesenweg te Geleen </text:p>
            <text:p text:style-name="common-al">Verzenddatum besluit: 2 februari 2018</text:p>
            <text:p text:style-name="common-al">Dossiernummer: APV17.015</text:p>
            <text:p text:style-name="common-al"/>
            <text:p text:style-name="common-al">Voor het inzien van de stukken kunt u een afspraak maken met de balie Vergunningen via telefoonnummer 14 046. </text:p>
            <text:p text:style-name="common-al"/>
            <text:p text:style-name="common-al">Op grond van de Algemene wet bestuursrecht kunnen belanghebbenden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de gemeente Sittard-Geleen, Postbus 18, 6130 AA Sittard. Een bezwaarschrift kan ook per fax worden ingediend via faxnummer (046) 477 75 55. Ten slotte bestaat de mogelijkheid een bezwaarschrift digitaal in te dienen via www.sittard-geleen.nl. Hiervoor is een elektronische handtekening (DigiD) vereis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66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6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6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heffing geluidhinder APV art 4:6 lid 1, dossiernummer APV17.015, rondom overweg Biesenweg te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666</meta:user-defined>
    <meta:user-defined meta:name="OVERHEIDop.GmbID/DC.identifier">gmb-2018-35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RB 5</meta:user-defined>
    <meta:user-defined meta:name="OVERHEIDop.woonplaats">Geleen</meta:user-defined>
    <meta:user-defined meta:name="OVERHEIDop.straatnaam">Biesen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548 329354</meta:user-defined>
    <meta:user-defined meta:name="OVERHEIDop.versieInformatie"/>
  </office:meta>
</office:document-meta>
</file>