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lagwerkfestival De Enterij, op zaterdag 24 maart 2018 van 16.00 uur tot 24.00 uur in Sporthal de Enterij, Middenweg 3b, 1906AP Limmen, verzenddatum besluit (APV180012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65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5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5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lagwerkfestival De Enterij, op zaterdag 24 maart 2018 van 16.00 uur tot 24.00 uur in Sporthal de Enterij, Middenweg 3b, 1906AP Limmen, verzenddatum besluit (APV18001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656</meta:user-defined>
    <meta:user-defined meta:name="OVERHEIDop.GmbID/DC.identifier">gmb-2018-356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AP 3b</meta:user-defined>
    <meta:user-defined meta:name="OVERHEIDop.woonplaats">Limmen</meta:user-defined>
    <meta:user-defined meta:name="OVERHEIDop.straatnaam">Midden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025 509283</meta:user-defined>
    <meta:user-defined meta:name="OVERHEIDop.versieInformatie"/>
  </office:meta>
</office:document-meta>
</file>