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35 te Burgum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35 te Burgum</text:p>
            <text:p text:style-name="common-al">Z-HZ_WABO-2018-0256    Olo: 3481519</text:p>
            <text:p text:style-name="common-al">het kappen van 2 berken</text:p>
            <text:p text:style-name="common-al">Datum ontvangst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illamaweg 35 te Burgum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53</meta:user-defined>
    <meta:user-defined meta:name="OVERHEIDop.GmbID/DC.identifier">gmb-2018-35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A 35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75 578593</meta:user-defined>
    <meta:user-defined meta:name="OVERHEIDop.versieInformatie"/>
  </office:meta>
</office:document-meta>
</file>