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343139 - Koningin Wilhelminaweg 1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uitbouw woonhuis aan de achterzijde</text:p>
            <text:p text:style-name="tussenkopcur">Locatie : Koningin Wilhelminaweg 1a te Groesbeek</text:p>
            <text:p text:style-name="tussenkopcur">Datum besluit : 16-02-2018</text:p>
            <text:p text:style-name="tussenkopcur">Zaaknummer ODRN: W.Z17.106194.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5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5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5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343139 - Koningin Wilhelminaweg 1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52</meta:user-defined>
    <meta:user-defined meta:name="OVERHEIDop.GmbID/DC.identifier">gmb-2018-356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X 1a</meta:user-defined>
    <meta:user-defined meta:name="OVERHEIDop.woonplaats">Groesbeek</meta:user-defined>
    <meta:user-defined meta:name="OVERHEIDop.straatnaam">Koningin Wilhelmin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59 419464</meta:user-defined>
    <meta:user-defined meta:name="OVERHEIDop.versieInformatie"/>
  </office:meta>
</office:document-meta>
</file>