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411633 - Botsestraat nabij 14b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dempen en verbreden van een C-sloot</text:p>
            <text:p text:style-name="tussenkopcur">Locatie : Botsestraat nabij 14b te Leuth</text:p>
            <text:p text:style-name="tussenkopcur">Datum besluit : 16-02-2018</text:p>
            <text:p text:style-name="tussenkopcur">Zaaknummer ODRN: W.Z18.10040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5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5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5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411633 - Botsestraat nabij 14b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650</meta:user-defined>
    <meta:user-defined meta:name="OVERHEIDop.GmbID/DC.identifier">gmb-2018-356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B 14b</meta:user-defined>
    <meta:user-defined meta:name="OVERHEIDop.woonplaats">Leuth</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187 428390</meta:user-defined>
    <meta:user-defined meta:name="OVERHEIDop.versieInformatie"/>
  </office:meta>
</office:document-meta>
</file>