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8 heeft de gemeente een aanvraag ontvangen voor een vergunning APV/bijzondere wetten voor de verlenging van de standplaatsvergunning 2018 in Krimpen aan de Lek. De aanvraag is geregistreerd onder zaaknummer SXO-201800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65</meta:user-defined>
    <meta:user-defined meta:name="OVERHEIDop.GmbID/DC.identifier">gmb-2018-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4.13 434201.06</meta:user-defined>
    <meta:user-defined meta:name="OVERHEIDop.versieInformatie"/>
  </office:meta>
</office:document-meta>
</file>