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45 te Wyns het bouwen van een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45 te Wyns</text:p>
            <text:p text:style-name="common-al">Z-HZ_WABO-2018-0250    Olo: 3478521</text:p>
            <text:p text:style-name="common-al">het bouwen van een hok</text:p>
            <text:p text:style-name="common-al">Datum ontvangst: 1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4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4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s 45 te Wyns het bouwen van een 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44</meta:user-defined>
    <meta:user-defined meta:name="OVERHEIDop.GmbID/DC.identifier">gmb-2018-35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E 45</meta:user-defined>
    <meta:user-defined meta:name="OVERHEIDop.woonplaats">Wyns</meta:user-defined>
    <meta:user-defined meta:name="OVERHEIDop.straatnaam">Wyn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812 584730</meta:user-defined>
    <meta:user-defined meta:name="OVERHEIDop.versieInformatie"/>
  </office:meta>
</office:document-meta>
</file>