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ijksstraatweg 19 te Noardburgum verbouw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9 te Noardburgum</text:p>
            <text:p text:style-name="common-al">Z-HZ_WABO-2018-0247    Olo: 3478235</text:p>
            <text:p text:style-name="common-al">verbouw woonboerderij</text:p>
            <text:p text:style-name="common-al">Datum ontvangst: 13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563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3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3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ijksstraatweg 19 te Noardburgum verbouw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637</meta:user-defined>
    <meta:user-defined meta:name="OVERHEIDop.GmbID/DC.identifier">gmb-2018-356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DR 19</meta:user-defined>
    <meta:user-defined meta:name="OVERHEIDop.woonplaats">Noardburgum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130 581784</meta:user-defined>
    <meta:user-defined meta:name="OVERHEIDop.versieInformatie"/>
  </office:meta>
</office:document-meta>
</file>