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Kerkstraat 87 en 89 in Drempt, het brandveilig gebruiken van Kulturhus Drempt</text:p>
      <text:section text:name="zakelijke-mededeling_id1-3-2" text:style-name="zakelijke-mededeling">
        <text:section text:name="zakelijke-mededeling-tekst_id1-3-2-1" text:style-name="zakelijke-mededeling-tekst">
          <text:section text:name="tekst_id1-3-2-1-1" text:style-name="tekst">
            <text:p text:style-name="common-al">Op 8 februari 2018 is een aanvraag ingediend voor een omgevingsvergunning. De aanvraag is geregistreerd onder kenmerk SXO50193751. De aanvraag gaat over het het brandveilig gebruiken van Kulturhus Drempt aan de Kerkstraat 87 en 89 in Drempt.</text:p>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5632</text:span><text:line-break/><text:date style:data-style-name="dag" text:fixed="true" text:date-value="2018-02-20"/><text:line-break/><text:date style:data-style-name="jaar" text:fixed="true" text:date-value="2018-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632</text:span><text:date style:data-style-name="nicedate" text:fixed="true" text:date-value="2018-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632</text:span><text:date style:data-style-name="nicedate" text:fixed="true" text:date-value="2018-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Kerkstraat 87 en 89 in Drempt, het brandveilig gebruiken van Kulturhus Dremp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0</meta:user-defined>
    <meta:user-defined meta:name="OVERHEIDop.publicationIssue">35632</meta:user-defined>
    <meta:user-defined meta:name="OVERHEIDop.GmbID/DC.identifier">gmb-2018-356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6996AG 85</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Publiceerbare aanvraag|exb-2018-10175</meta:user-defined>
    <meta:user-defined meta:name="OVERHEID.EPSG28992/DC.spatial">209245 447122</meta:user-defined>
    <meta:user-defined meta:name="OVERHEIDop.versieInformatie"/>
  </office:meta>
</office:document-meta>
</file>