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end 9 A te Suwâld het plaats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9 A te Suwâld</text:p>
            <text:p text:style-name="common-al">Z-HZ_WABO-2018-0238    Olo: 3455757</text:p>
            <text:p text:style-name="common-al">het plaatsen van een handelsreclame</text:p>
            <text:p text:style-name="common-al">Datum ontvangst: 1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end 9 A te Suwâld het plaatsen van e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30</meta:user-defined>
    <meta:user-defined meta:name="OVERHEIDop.GmbID/DC.identifier">gmb-2018-35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M 9</meta:user-defined>
    <meta:user-defined meta:name="OVERHEIDop.woonplaats">Suwâld</meta:user-defined>
    <meta:user-defined meta:name="OVERHEIDop.straatnaam">Noor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5 578120</meta:user-defined>
    <meta:user-defined meta:name="OVERHEIDop.versieInformatie"/>
  </office:meta>
</office:document-meta>
</file>