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8 heeft de gemeente een aanvraag ontvangen voor het intern constructief wijzigen van de woning (rijksmonument) op locatie Nieuwe 's-Gravelandseweg 77 te Bussum. De aanvraag is geregistreerd onder zaaknummer HZ_WABO-18-023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2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2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2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7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628</meta:user-defined>
    <meta:user-defined meta:name="OVERHEIDop.GmbID/DC.identifier">gmb-2018-35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59.76 474807.61</meta:user-defined>
    <meta:user-defined meta:name="OVERHEIDop.versieInformatie"/>
  </office:meta>
</office:document-meta>
</file>