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oorderend 43 te Suwâld het kappen van 10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43 te Suwâld</text:p>
            <text:p text:style-name="common-al">Z-HZ_WABO-2018-0237    Olo: 3474103</text:p>
            <text:p text:style-name="common-al">het kappen van 10 elzen</text:p>
            <text:p text:style-name="common-al">Datum ontvangst: 1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62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oorderend 43 te Suwâld het kappen van 10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25</meta:user-defined>
    <meta:user-defined meta:name="OVERHEIDop.GmbID/DC.identifier">gmb-2018-35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N 43</meta:user-defined>
    <meta:user-defined meta:name="OVERHEIDop.woonplaats">Suwâld</meta:user-defined>
    <meta:user-defined meta:name="OVERHEIDop.straatnaam">Noorderen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60 577406</meta:user-defined>
    <meta:user-defined meta:name="OVERHEIDop.versieInformatie"/>
  </office:meta>
</office:document-meta>
</file>