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uritsfort 43a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februari 2018 een besluit genomen op de aanvraag met zaaknummer <text:span text:style-name="nadrukvet">W-AOV170677 </text:span>voor het bouwen van een machineberging op de locatie <text:span text:style-name="nadrukvet">Mauritsfort 43a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6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61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1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1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auritsfort 43a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613</meta:user-defined>
    <meta:user-defined meta:name="OVERHEIDop.GmbID/DC.identifier">gmb-2018-3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LH 43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424.39 369255.09</meta:user-defined>
    <meta:user-defined meta:name="OVERHEIDop.versieInformatie"/>
  </office:meta>
</office:document-meta>
</file>