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festiviteit – Bar Spo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(festiviteit)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2 maart, 4 maart, 17 maart en 7 april 2018.</text:p>
            <text:p text:style-name="tussenkopcur">Waar</text:p>
            <text:p text:style-name="common-al">Bar Spot, Voorstraat 19, 3201 BA Spijkenisse.</text:p>
            <text:p text:style-name="tussenkopcur">Datum ontvangst</text:p>
            <text:p text:style-name="common-al">7 februari  2018.</text:p>
            <text:p text:style-name="tussenkopcur">Datum besluit</text:p>
            <text:p text:style-name="common-al">13 februari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60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0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0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festiviteit – Bar Spo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600</meta:user-defined>
    <meta:user-defined meta:name="OVERHEIDop.GmbID/DC.identifier">gmb-2018-3560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5207\0004</meta:user-defined>
    <meta:user-defined meta:name="DCTERMS.abstract">De gemeente Nissewaard heeft een melding ontvangen voor het houden van een incidentele activiteit op 2 maart, 4 maart, 17 maart en 7 april 2018 in Bar Spot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