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endenstraat 3 in Laag-Keppel,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gemeente Bronckhorst een melding ontvangen voor het veranderen van de inrichting aan de Lendenstraat 3 in Laag-Keppel. De melding is geregistreerd onder kenmerk SXO4736619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endenstraat 3 in Laag-Keppel,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60</meta:user-defined>
    <meta:user-defined meta:name="OVERHEIDop.GmbID/DC.identifier">gmb-2018-3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E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71229_beoordeling_milieumelding|exb-2018-433</meta:user-defined>
    <meta:user-defined meta:name="OVERHEIDop.externeBijlage">Axu8rlcodx7_UP_IndelingInrichting_1|exb-2018-434</meta:user-defined>
    <meta:user-defined meta:name="OVERHEIDop.externeBijlage">Axu8rlcodx7_UP_Situatieschets_1|exb-2018-435</meta:user-defined>
    <meta:user-defined meta:name="OVERHEID.EPSG28992/DC.spatial">209926 443813</meta:user-defined>
    <meta:user-defined meta:name="OVERHEIDop.versieInformatie"/>
  </office:meta>
</office:document-meta>
</file>