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Linderweg ongenummerd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, sectie R, nr. 293, </text:span>plaatselijk bekend <text:span text:style-name="nadrukvet">Linderweg ongenummerd te Eckerade</text:span>, t.n.v. mevrouw H.C.A. Raeven - Claessens  (datum verzending: 14 februari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0 februari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59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9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9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ermanente ontheffing stoken vuur in openlucht, Linderweg ongenummerd t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97</meta:user-defined>
    <meta:user-defined meta:name="OVERHEIDop.GmbID/DC.identifier">gmb-2018-35597</meta:user-defined>
    <meta:user-defined meta:name="OVERHEID.TaxonomieBeleidsagenda/OVERHEID.category">Ruimte en infrastructuur | Organisatie en beleid</meta:user-defined>
    <meta:user-defined meta:name="OVERHEIDop.referentienummer">Z/18/081840/274610</meta:user-defined>
    <meta:user-defined meta:name="DCTERMS.abstract">permanent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G 5</meta:user-defined>
    <meta:user-defined meta:name="OVERHEIDop.woonplaats">Eckelrade</meta:user-defined>
    <meta:user-defined meta:name="OVERHEIDop.straatnaam">Lin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73 313141</meta:user-defined>
    <meta:user-defined meta:name="OVERHEIDop.versieInformatie"/>
  </office:meta>
</office:document-meta>
</file>