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393645 - Ooijse Bandijk 124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Ooijse Bandijk 124 te Ooij</text:p>
            <text:p text:style-name="tussenkopcur">Omschrijving: vervangen van het rieten dak en de 3 dakramen in huidige stijl</text:p>
            <text:p text:style-name="tussenkopcur">Datum ontvangst: 2 januari 2018</text:p>
            <text:p text:style-name="tussenkopcur">Zaaknummer ODRN: W.Z18.1001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5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393645 - Ooijse Bandijk 124 te O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59</meta:user-defined>
    <meta:user-defined meta:name="OVERHEIDop.GmbID/DC.identifier">gmb-2018-35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JE 24</meta:user-defined>
    <meta:user-defined meta:name="OVERHEIDop.woonplaats">Ooij</meta:user-defined>
    <meta:user-defined meta:name="OVERHEIDop.straatnaam">Ooijse Bandij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490 431160</meta:user-defined>
    <meta:user-defined meta:name="OVERHEIDop.versieInformatie"/>
  </office:meta>
</office:document-meta>
</file>