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straat 46, 9744 CP Groningen ─ direct vellen 1 boom (01-02-2018, 2018703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8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8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8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Margrietstraat 46, 9744 CP Groningen ─ direct vellen 1 boom (01-02-2018, 2018703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587</meta:user-defined>
    <meta:user-defined meta:name="OVERHEIDop.GmbID/DC.identifier">gmb-2018-35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CP 44</meta:user-defined>
    <meta:user-defined meta:name="OVERHEIDop.woonplaats">Groningen</meta:user-defined>
    <meta:user-defined meta:name="OVERHEIDop.straatnaam">Prinses Margrie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397 580818</meta:user-defined>
    <meta:user-defined meta:name="OVERHEIDop.versieInformatie"/>
  </office:meta>
</office:document-meta>
</file>