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8a, 9712 KA Groningen ─ maken doorgang (30-01-2018, 2018703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8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8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8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8a, 9712 KA Groningen ─ maken doorgang (30-01-2018, 2018703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84</meta:user-defined>
    <meta:user-defined meta:name="OVERHEIDop.GmbID/DC.identifier">gmb-2018-35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8a</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55 581952</meta:user-defined>
    <meta:user-defined meta:name="OVERHEIDop.versieInformatie"/>
  </office:meta>
</office:document-meta>
</file>