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vert van de Beekstraat 202, 1118 CP, Schiphol, Schiphol Real Estate B.V., het wijzigen van de entree van The Outlook en het dichtleggen van vides, op de kadastrale locatie AK 2333 te Haarlemmermeer, 15-02-2018, zaak 6476186 - OLO-331304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eslistermijn wordt met 6 weken verlengd. Tegen het verlengen van de beslistermijn staat geen bezwaar open. Heeft u een vraag over deze procedure dan kunt u gebruik maken van het contactformulier 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58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8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8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Evert van de Beekstraat 202, 1118 CP, Schiphol, Schiphol Real Estate B.V., het wijzigen van de entree van The Outlook en het dichtleggen van vides, op de kadastrale locatie AK 2333 te Haarlemmermeer, 15-02-2018, zaak 6476186 - OLO-3313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82</meta:user-defined>
    <meta:user-defined meta:name="OVERHEIDop.GmbID/DC.identifier">gmb-2018-355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