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singel 14, 9711 EJ Groningen ─ plaatsen dubbelglas in pand (10-02-2018, 2018704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8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8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8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desingel 14, 9711 EJ Groningen ─ plaatsen dubbelglas in pand (10-02-2018, 2018704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81</meta:user-defined>
    <meta:user-defined meta:name="OVERHEIDop.GmbID/DC.identifier">gmb-2018-35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J 14</meta:user-defined>
    <meta:user-defined meta:name="OVERHEIDop.woonplaats">Groningen</meta:user-defined>
    <meta:user-defined meta:name="OVERHEIDop.straatnaam">Rad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91 581608</meta:user-defined>
    <meta:user-defined meta:name="OVERHEIDop.versieInformatie"/>
  </office:meta>
</office:document-meta>
</file>