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Heijdijk 5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 2018 hebben wij een aanvraag van een omgevingsvergunning activiteit ‘bouwen’  ontvangen om de woning/garage en schuur uit te breiden en te moderniseren, gelegen aan de Oude Heijdijk 55, 4655 SB te De Heen. Deze aanvraag is geregistreerd onder nummer ZK1800062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57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7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7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Heijdijk 5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76</meta:user-defined>
    <meta:user-defined meta:name="OVERHEIDop.GmbID/DC.identifier">gmb-2018-35576</meta:user-defined>
    <meta:user-defined meta:name="OVERHEID.TaxonomieBeleidsagenda/OVERHEID.category">Ruimte en infrastructuur | Organisatie en beleid</meta:user-defined>
    <meta:user-defined meta:name="OVERHEIDop.referentienummer">ZK1800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SB 55</meta:user-defined>
    <meta:user-defined meta:name="OVERHEIDop.woonplaats">De Heen</meta:user-defined>
    <meta:user-defined meta:name="OVERHEIDop.straatnaam">Oude Heij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716 400917</meta:user-defined>
    <meta:user-defined meta:name="OVERHEIDop.versieInformatie"/>
  </office:meta>
</office:document-meta>
</file>