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add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18 een aanvraag voor een omgevingsvergunning ontvangen. Dit betreft het bouwen van 34 woningen (Westergouwe) ter plaatse van de De Wadden in Gouda. De aanvraag is geregistreerd onder kenmerk 20180290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57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7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7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Wadden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574</meta:user-defined>
    <meta:user-defined meta:name="OVERHEIDop.GmbID/DC.identifier">gmb-2018-35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ST 1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772.81 446061.86</meta:user-defined>
    <meta:user-defined meta:name="OVERHEIDop.versieInformatie"/>
  </office:meta>
</office:document-meta>
</file>