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31801 - Elsenpas 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lsenpas 3 te Beuningen</text:p>
            <text:p text:style-name="tussenkopcur">Omschrijving : plaatsen van een kippenstal en mestopslagloods</text:p>
            <text:p text:style-name="tussenkopcur">Datum ontvangst : 15 februari 2018</text:p>
            <text:p text:style-name="tussenkopcur">Zaaknummer ODRN : W.Z18.1023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7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31801 - Elsenpas 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73</meta:user-defined>
    <meta:user-defined meta:name="OVERHEIDop.GmbID/DC.identifier">gmb-2018-35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