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ndenweg 10, 9744 TX Groningen ─ uitbreiden bedrijfshal LCW (08-02-2018, 2018704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6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6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6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ndenweg 10, 9744 TX Groningen ─ uitbreiden bedrijfshal LCW (08-02-2018, 2018704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66</meta:user-defined>
    <meta:user-defined meta:name="OVERHEIDop.GmbID/DC.identifier">gmb-2018-35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X 10</meta:user-defined>
    <meta:user-defined meta:name="OVERHEIDop.woonplaats">Groningen</meta:user-defined>
    <meta:user-defined meta:name="OVERHEIDop.straatnaam">Lond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023 580598</meta:user-defined>
    <meta:user-defined meta:name="OVERHEIDop.versieInformatie"/>
  </office:meta>
</office:document-meta>
</file>