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eilingweg sectie G num. 329, 6247EP Gronsvel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 het bouwen van een nieuwe bedrijfshal van Brood- en banketbakkerij De Lekkerbek op het perceel <text:span text:style-name="nadrukvet">Veilingweg sectie G num. 329, 6247EP Gronsveld</text:span>. De reden voor verlenging is dat nog een aangepast plan door aanvrager moet worden ingediend. De nieuwe uiterste beslisdatum is <text:span text:style-name="nadrukvet">30 maart </text:span><text:span text:style-name="nadrukvet">2018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20 februar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565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65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65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Veilingweg sectie G num. 329, 6247EP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565</meta:user-defined>
    <meta:user-defined meta:name="OVERHEIDop.GmbID/DC.identifier">gmb-2018-35565</meta:user-defined>
    <meta:user-defined meta:name="OVERHEID.TaxonomieBeleidsagenda/OVERHEID.category">Ruimte en infrastructuur | Organisatie en beleid</meta:user-defined>
    <meta:user-defined meta:name="OVERHEIDop.referentienummer">Z-HZ_WABO-2017-002353</meta:user-defined>
    <meta:user-defined meta:name="DCTERMS.abstract">het bouwen van een nieuwe bedrijfshal van Brood- en banketbakkerij De Lekkerbe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EP 39</meta:user-defined>
    <meta:user-defined meta:name="OVERHEIDop.woonplaats">Gronsveld</meta:user-defined>
    <meta:user-defined meta:name="OVERHEIDop.straatnaam">Veiling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687 312788</meta:user-defined>
    <meta:user-defined meta:name="OVERHEIDop.versieInformatie"/>
  </office:meta>
</office:document-meta>
</file>