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 Goeman Borgesiuslaan 2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18 besloten om de beslistermijn voor de aanvraag met zaaknummer HZ_WABO-17-1828 voor het plaatsen van een dakkapel in het voordakvlak van de woning op locatie Goeman Borgesiuslaan 23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
            <text:span text:style-name="nadrukvet">·</text:span>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/>
            <text:p text:style-name="common-al">
            <text:span text:style-name="nadrukvet">
              <text:span text:style-name="nadrukvet">Openingstijden balie Vergunningen, Toezicht en Handhaving:</text:span>
            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
            <text:span text:style-name="nadrukvet">Afspraak via website: https://afspraak.gooisemeren.nl/Internetafsprak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564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6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6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 Goeman Borgesiuslaan 2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564</meta:user-defined>
    <meta:user-defined meta:name="OVERHEIDop.GmbID/DC.identifier">gmb-2018-35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CC 2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13.82 477572.12</meta:user-defined>
    <meta:user-defined meta:name="OVERHEIDop.versieInformatie"/>
  </office:meta>
</office:document-meta>
</file>