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Paasv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aasvuur</text:p>
            <text:p text:style-name="common-al">Locatie: 	Molenallee 12 in Loenen</text:p>
            <text:p text:style-name="last-al">Datum evenement:	1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60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6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560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Paasv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560</meta:user-defined>
    <meta:user-defined meta:name="OVERHEIDop.GmbID/DC.identifier">gmb-2018-3556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A 20</meta:user-defined>
    <meta:user-defined meta:name="OVERHEIDop.woonplaats">Loenen</meta:user-defined>
    <meta:user-defined meta:name="OVERHEIDop.straatnaam">Molen-Alle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412 459796</meta:user-defined>
    <meta:user-defined meta:name="OVERHEIDop.versieInformatie"/>
  </office:meta>
</office:document-meta>
</file>