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Bar 't Ruime Sop aan de Van Zuylen van Nijeveltstraat 10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490      )</text:span>
          </text:p>
            <text:p text:style-name="common-al">De vergunning is naar de aanvrager verzonden op              13 februari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55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5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5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drank- en horecavergunning Bar 't Ruime Sop aan de Van Zuylen van Nijeveltstraat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57</meta:user-defined>
    <meta:user-defined meta:name="OVERHEIDop.GmbID/DC.identifier">gmb-2018-3555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T 106</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08 462042</meta:user-defined>
    <meta:user-defined meta:name="OVERHEIDop.versieInformatie"/>
  </office:meta>
</office:document-meta>
</file>