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Landentoernooi en kleed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andentoernooi en kleedjesmarkt</text:p>
            <text:p text:style-name="common-al">Locatie: 	Terrein Casa Bonita aan de Anklaarseweg 91 in Apeldoorn</text:p>
            <text:p text:style-name="last-al">Datum evenement:	12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56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5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56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Landentoernooi en kleedjes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56</meta:user-defined>
    <meta:user-defined meta:name="OVERHEIDop.GmbID/DC.identifier">gmb-2018-355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C 91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92 472080</meta:user-defined>
    <meta:user-defined meta:name="OVERHEIDop.versieInformatie"/>
  </office:meta>
</office:document-meta>
</file>