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februari 2018 een vergunningaanvraag is ontvangen voor een horeca-exploitatie op het adres Raadstede 68 in Nieuwegein onder de naam Ezprezzo Corner. Het betreft hier een reeds bestaande horeca-inrichting met gevelterras.</text:p>
            <text:p text:style-name="common-al"/>
            <text:p text:style-name="common-al">Deze vergunningaanvraag is ter inzage gelegd op 20 februari 2018. </text:p>
            <text:p text:style-name="common-al"/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0 februari 2018 tot en met 5 maart 2018.</text:p>
            <text:p text:style-name="common-al"/>
            <text:p text:style-name="common-al">Nieuwegein, 20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55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adstede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54</meta:user-defined>
    <meta:user-defined meta:name="OVERHEIDop.GmbID/DC.identifier">gmb-2018-35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70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1 448927</meta:user-defined>
    <meta:user-defined meta:name="OVERHEIDop.versieInformatie"/>
  </office:meta>
</office:document-meta>
</file>