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4 mei herdenking met Ereveld vol L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4 mei herdenking</text:p>
            <text:p text:style-name="common-al">Locatie: 	Groenendaalseweg 64 in Loenen</text:p>
            <text:p text:style-name="last-al">Datum evenement:	4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552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552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552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4 mei herdenking met Ereveld vol Le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552</meta:user-defined>
    <meta:user-defined meta:name="OVERHEIDop.GmbID/DC.identifier">gmb-2018-3555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EZ 64</meta:user-defined>
    <meta:user-defined meta:name="OVERHEIDop.woonplaats">Loenen</meta:user-defined>
    <meta:user-defined meta:name="OVERHEIDop.straatnaam">Groenendaal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992 458680</meta:user-defined>
    <meta:user-defined meta:name="OVERHEIDop.versieInformatie"/>
  </office:meta>
</office:document-meta>
</file>