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Rolstoel 3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lstoel 3-daagse</text:p>
            <text:p text:style-name="common-al">Locatie: 	Vanuit Casa Bonita, Anklaarseweg in Apeldoorn</text:p>
            <text:p text:style-name="last-al">Datum evenement:	13 t/m 15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4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4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4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Rolstoel 3-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49</meta:user-defined>
    <meta:user-defined meta:name="OVERHEIDop.GmbID/DC.identifier">gmb-2018-355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C 91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2 472080</meta:user-defined>
    <meta:user-defined meta:name="OVERHEIDop.versieInformatie"/>
  </office:meta>
</office:document-meta>
</file>