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Futurumshop.nl – Ronde va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Ronde van Ugchelen</text:p>
            <text:p text:style-name="common-al">Locatie: 	Molecatenlaan in Ugchelen</text:p>
            <text:p text:style-name="last-al">Datum evenement:	7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547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547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547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Futurumshop.nl – Ronde van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547</meta:user-defined>
    <meta:user-defined meta:name="OVERHEIDop.GmbID/DC.identifier">gmb-2018-355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</meta:user-defined>
    <meta:user-defined meta:name="OVERHEIDop.woonplaats">Ugchelen</meta:user-defined>
    <meta:user-defined meta:name="OVERHEIDop.straatnaam">Molecat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054 466422</meta:user-defined>
    <meta:user-defined meta:name="OVERHEIDop.versieInformatie"/>
  </office:meta>
</office:document-meta>
</file>