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63, 9721 AN Groningen ─ legaliseren VRV-kast (06-02-2018, 2018703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4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63, 9721 AN Groningen ─ legaliseren VRV-kast (06-02-2018, 2018703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44</meta:user-defined>
    <meta:user-defined meta:name="OVERHEIDop.GmbID/DC.identifier">gmb-2018-35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N 163</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82 579246</meta:user-defined>
    <meta:user-defined meta:name="OVERHEIDop.versieInformatie"/>
  </office:meta>
</office:document-meta>
</file>