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Evertsenstraat 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18 een aanvraag voor een omgevingsvergunning ontvangen. Dit betreft het plaatsen van een dakopbouw aan de achterzijde ter plaatse van de Jan Evertsenstraat 14 in Bodegraven. De aanvraag is geregistreerd onder kenmerk 201804262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54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4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Evertsenstraat 1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42</meta:user-defined>
    <meta:user-defined meta:name="OVERHEIDop.GmbID/DC.identifier">gmb-2018-35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H 1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390 455696</meta:user-defined>
    <meta:user-defined meta:name="OVERHEIDop.versieInformatie"/>
  </office:meta>
</office:document-meta>
</file>