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Zoerbeemden 17, 6245LR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geheel vernieuwen van het dak, het plaatsen van vier dakramen en het uitvoeren van interne constructieve wijzigingen op het perceel<text:span text:style-name="nadrukvet"> Zoerbeemden 17, 6245LR  Eijsden</text:span>. De reden voor verlenging is dat nog niet op alle aspecten een beoordeling heeft plaatsgevonden. De nieuwe uiterste beslisdatum is <text:span text:style-name="nadrukvet">29 maart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0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54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4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4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Zoerbeemden 17, 6245LR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40</meta:user-defined>
    <meta:user-defined meta:name="OVERHEIDop.GmbID/DC.identifier">gmb-2018-35540</meta:user-defined>
    <meta:user-defined meta:name="OVERHEID.TaxonomieBeleidsagenda/OVERHEID.category">Ruimte en infrastructuur | Organisatie en beleid</meta:user-defined>
    <meta:user-defined meta:name="OVERHEIDop.referentienummer">Z-HZ_WABO-2017-002186</meta:user-defined>
    <meta:user-defined meta:name="DCTERMS.abstract">het bouwen van een nieuwe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R 17a</meta:user-defined>
    <meta:user-defined meta:name="OVERHEIDop.woonplaats">Eijsden</meta:user-defined>
    <meta:user-defined meta:name="OVERHEIDop.straatnaam">Zoerbeem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79 311081</meta:user-defined>
    <meta:user-defined meta:name="OVERHEIDop.versieInformatie"/>
  </office:meta>
</office:document-meta>
</file>